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6.334cm" style:rel-column-width="21845*"/>
    </style:style>
    <style:style style:name="Table1.B" style:family="table-column">
      <style:table-column-properties style:column-width="12.666cm" style:rel-column-width="4369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2" style:family="table">
      <style:table-properties style:width="19.001cm" table:align="margins"/>
    </style:style>
    <style:style style:name="Table2.A" style:family="table-column">
      <style:table-column-properties style:column-width="13.097cm" style:rel-column-width="45172*"/>
    </style:style>
    <style:style style:name="Table2.B" style:family="table-column">
      <style:table-column-properties style:column-width="1.614cm" style:rel-column-width="5566*"/>
    </style:style>
    <style:style style:name="Table2.D" style:family="table-column">
      <style:table-column-properties style:column-width="2.676cm" style:rel-column-width="9231*"/>
    </style:style>
    <style:style style:name="Table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D1" style:family="table-cell">
      <style:table-cell-properties fo:background-color="#ffff99" fo:padding="0.097cm" fo:border="0.002cm solid #000000">
        <style:background-image/>
      </style:table-cell-properties>
    </style:style>
    <style:style style:name="Table12" style:family="table">
      <style:table-properties style:width="19.001cm" table:align="margins"/>
    </style:style>
    <style:style style:name="Table12.A" style:family="table-column">
      <style:table-column-properties style:column-width="4.101cm" style:rel-column-width="14144*"/>
    </style:style>
    <style:style style:name="Table12.B" style:family="table-column">
      <style:table-column-properties style:column-width="14.9cm" style:rel-column-width="51391*"/>
    </style:style>
    <style:style style:name="Tab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2.B1" style:family="table-cell">
      <style:table-cell-properties fo:padding="0.097cm" fo:border="0.002cm solid #000000"/>
    </style:style>
    <style:style style:name="Table13" style:family="table">
      <style:table-properties style:width="19.001cm" table:align="margins"/>
    </style:style>
    <style:style style:name="Table13.A" style:family="table-column">
      <style:table-column-properties style:column-width="19.001cm" style:rel-column-width="65535*"/>
    </style:style>
    <style:style style:name="Table13.A1" style:family="table-cell">
      <style:table-cell-properties fo:padding="0.097cm" fo:border="0.002cm solid #000000"/>
    </style:style>
    <style:style style:name="Table14" style:family="table">
      <style:table-properties style:width="19.001cm" table:align="margins"/>
    </style:style>
    <style:style style:name="Table14.A" style:family="table-column">
      <style:table-column-properties style:column-width="19.001cm" style:rel-column-width="65535*"/>
    </style:style>
    <style:style style:name="Table14.A1" style:family="table-cell">
      <style:table-cell-properties fo:padding="0.097cm" fo:border="0.002cm solid #000000"/>
    </style:style>
    <style:style style:name="Table15" style:family="table">
      <style:table-properties style:width="19.001cm" table:align="margins"/>
    </style:style>
    <style:style style:name="Table15.A" style:family="table-column">
      <style:table-column-properties style:column-width="19.001cm" style:rel-column-width="65535*"/>
    </style:style>
    <style:style style:name="Table15.A1" style:family="table-cell">
      <style:table-cell-properties fo:padding="0.097cm" fo:border="0.002cm solid #000000"/>
    </style:style>
    <style:style style:name="Table16" style:family="table">
      <style:table-properties style:width="19.001cm" table:align="margins"/>
    </style:style>
    <style:style style:name="Table16.A" style:family="table-column">
      <style:table-column-properties style:column-width="19.001cm" style:rel-column-width="65535*"/>
    </style:style>
    <style:style style:name="Table16.A1" style:family="table-cell">
      <style:table-cell-properties fo:padding="0.097cm" fo:border="0.002cm solid #000000"/>
    </style:style>
    <style:style style:name="Table6" style:family="table">
      <style:table-properties style:width="19.001cm" table:align="margins"/>
    </style:style>
    <style:style style:name="Table6.A" style:family="table-column">
      <style:table-column-properties style:column-width="8.705cm" style:rel-column-width="4935*"/>
    </style:style>
    <style:style style:name="Table6.B" style:family="table-column">
      <style:table-column-properties style:column-width="10.296cm" style:rel-column-width="5837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B1" style:family="table-cell">
      <style:table-cell-properties fo:background-color="#ffff99" fo:padding="0.097cm" fo:border="0.002cm solid #000000">
        <style:background-image/>
      </style:table-cell-properties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3" style:family="table">
      <style:table-properties style:width="18.969cm" table:align="right"/>
    </style:style>
    <style:style style:name="Table3.A" style:family="table-column">
      <style:table-column-properties style:column-width="4.71cm"/>
    </style:style>
    <style:style style:name="Table3.B" style:family="table-column">
      <style:table-column-properties style:column-width="4.763cm"/>
    </style:style>
    <style:style style:name="Table3.D" style:family="table-column">
      <style:table-column-properties style:column-width="4.734cm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D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3.D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4" style:family="table">
      <style:table-properties style:width="19.001cm" table:align="margins"/>
    </style:style>
    <style:style style:name="Table4.A" style:family="table-column">
      <style:table-column-properties style:column-width="9.5cm" style:rel-column-width="32767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background-color="#ffff99" fo:padding="0.097cm" fo:border="0.002cm solid #000000">
        <style:background-image/>
      </style:table-cell-properties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7" style:family="table">
      <style:table-properties style:width="19.001cm" table:align="margins"/>
    </style:style>
    <style:style style:name="Table7.A" style:family="table-column">
      <style:table-column-properties style:column-width="8.149cm" style:rel-column-width="4620*"/>
    </style:style>
    <style:style style:name="Table7.B" style:family="table-column">
      <style:table-column-properties style:column-width="10.851cm" style:rel-column-width="6152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B1" style:family="table-cell">
      <style:table-cell-properties fo:background-color="#ffff99" fo:padding="0.097cm" fo:border="0.002cm solid #000000">
        <style:background-image/>
      </style:table-cell-properties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8" style:family="table">
      <style:table-properties style:width="19.001cm" table:align="margins"/>
    </style:style>
    <style:style style:name="Table8.A" style:family="table-column">
      <style:table-column-properties style:column-width="6.773cm" style:rel-column-width="3840*"/>
    </style:style>
    <style:style style:name="Table8.B" style:family="table-column">
      <style:table-column-properties style:column-width="12.227cm" style:rel-column-width="6932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B1" style:family="table-cell">
      <style:table-cell-properties fo:background-color="#ffff99" fo:padding="0.097cm" fo:border="0.002cm solid #000000">
        <style:background-image/>
      </style:table-cell-properties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9" style:family="table">
      <style:table-properties style:width="19.001cm" table:align="margins"/>
    </style:style>
    <style:style style:name="Table9.A" style:family="table-column">
      <style:table-column-properties style:column-width="5.001cm" style:rel-column-width="2835*"/>
    </style:style>
    <style:style style:name="Table9.B" style:family="table-column">
      <style:table-column-properties style:column-width="14cm" style:rel-column-width="7937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B1" style:family="table-cell">
      <style:table-cell-properties fo:background-color="#ffff99" fo:padding="0.097cm" fo:border="0.002cm solid #000000">
        <style:background-image/>
      </style:table-cell-properties>
    </style:style>
    <style:style style:name="Table9.A2" style:family="table-cell">
      <style:table-cell-properties fo:padding="0.097cm" fo:border-left="0.002cm solid #000000" fo:border-right="none" fo:border-top="none" fo:border-bottom="0.002cm solid #000000"/>
    </style:style>
    <style:style style:name="Table9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fo:color="#000000" fo:font-size="8pt" fo:language="el" fo:country="GR" style:text-underline-style="none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color="#000000" fo:language="el" fo:country="GR" style:text-underline-style="none" fo:font-weight="normal" style:font-weight-asian="normal" style:font-weight-complex="normal"/>
    </style:style>
    <style:style style:name="P3" style:family="paragraph" style:parent-style-name="Table_20_Contents">
      <style:paragraph-properties fo:background-color="transparent">
        <style:background-image/>
      </style:paragraph-properties>
      <style:text-properties fo:language="el" fo:country="GR"/>
    </style:style>
    <style:style style:name="P4" style:family="paragraph" style:parent-style-name="Standard">
      <style:text-properties fo:color="#dc2300" fo:language="el" fo:country="GR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color="#000000" fo:language="en" fo:country="US" style:text-underline-style="none" fo:font-weight="normal" style:font-weight-asian="normal" style:font-weight-complex="normal"/>
    </style:style>
    <style:style style:name="P6" style:family="paragraph" style:parent-style-name="Standard">
      <style:text-properties fo:color="#000000" fo:language="el" fo:country="GR" style:text-underline-style="none" fo:font-weight="normal" style:font-weight-asian="normal" style:font-weight-complex="normal"/>
    </style:style>
    <style:style style:name="P7" style:family="paragraph" style:parent-style-name="Standard">
      <style:text-properties fo:color="#000000" fo:language="el" fo:country="GR" style:text-underline-style="none" fo:font-weight="bold" style:font-weight-asian="bold" style:font-weight-complex="bold"/>
    </style:style>
    <style:style style:name="P8" style:family="paragraph" style:parent-style-name="Standard">
      <style:text-properties fo:color="#000080" fo:language="el" fo:country="GR" style:text-underline-style="none" fo:font-weight="bold" style:font-weight-asian="bold" style:font-weight-complex="bold"/>
    </style:style>
    <style:style style:name="P9" style:family="paragraph" style:parent-style-name="Standard">
      <style:text-properties fo:color="#000080" fo:font-weight="bold" style:font-weight-asian="bold" style:font-weight-complex="bold"/>
    </style:style>
    <style:style style:name="P10" style:family="paragraph" style:parent-style-name="Standard">
      <style:text-properties fo:language="el" fo:country="GR"/>
    </style:style>
    <style:style style:name="P11" style:family="paragraph" style:parent-style-name="Table_20_Contents">
      <style:text-properties fo:language="el" fo:country="GR"/>
    </style:style>
    <style:style style:name="P12" style:family="paragraph" style:parent-style-name="Table_20_Contents">
      <style:text-properties fo:language="el" fo:country="GR" fo:font-weight="bold" style:font-weight-asian="bold" style:font-weight-complex="bold"/>
    </style:style>
    <style:style style:name="P13" style:family="paragraph" style:parent-style-name="Table_20_Contents">
      <style:text-properties fo:language="el" fo:country="GR" fo:font-weight="bold" fo:background-color="transparent" style:font-weight-asian="bold" style:font-weight-complex="bold"/>
    </style:style>
    <style:style style:name="P14" style:family="paragraph" style:parent-style-name="Table_20_Contents">
      <style:text-properties fo:language="el" fo:country="GR" fo:font-weight="bold" fo:background-color="#ffff00" style:font-weight-asian="bold" style:font-weight-complex="bold"/>
    </style:style>
    <style:style style:name="P15" style:family="paragraph" style:parent-style-name="Table_20_Contents">
      <style:text-properties fo:color="#dc2300" fo:language="el" fo:country="GR" fo:font-weight="bold" style:font-weight-asian="bold" style:font-weight-complex="bold"/>
    </style:style>
    <style:style style:name="P16" style:family="paragraph" style:parent-style-name="Table_20_Contents">
      <style:text-properties fo:color="#000080" fo:font-weight="bold" style:font-weight-asian="bold" style:font-weight-complex="bold"/>
    </style:style>
    <style:style style:name="P17" style:family="paragraph" style:parent-style-name="Table_20_Contents">
      <style:paragraph-properties fo:background-color="#ffff99">
        <style:background-image/>
      </style:paragraph-properties>
      <style:text-properties fo:language="el" fo:country="GR"/>
    </style:style>
    <style:style style:name="P18" style:family="paragraph" style:parent-style-name="Standard">
      <style:text-properties fo:color="#000000" fo:language="el" fo:country="GR" style:text-underline-style="none" fo:font-weight="normal" style:font-weight-asian="normal" style:font-weight-complex="normal"/>
    </style:style>
    <style:style style:name="P19" style:family="paragraph" style:parent-style-name="Standard">
      <style:text-properties fo:color="#000000" fo:language="en" fo:country="US" style:text-underline-style="none" fo:font-weight="normal" style:font-weight-asian="normal" style:font-weight-complex="normal"/>
    </style:style>
    <style:style style:name="P20" style:family="paragraph" style:parent-style-name="Standard">
      <style:text-properties fo:color="#dc2300" fo:language="el" fo:country="GR"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text-properties fo:color="#ff0000" fo:language="el" fo:country="GR"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text-properties fo:language="el" fo:country="GR"/>
    </style:style>
    <style:style style:name="P23" style:family="paragraph" style:parent-style-name="Standard">
      <style:text-properties fo:color="#000080" fo:font-size="14pt" fo:language="el" fo:country="GR" style:text-underline-style="none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text-properties fo:language="el" fo:country="GR"/>
    </style:style>
    <style:style style:name="P25" style:family="paragraph" style:parent-style-name="Table_20_Contents" style:list-style-name="L1">
      <style:text-properties fo:language="el" fo:country="GR"/>
    </style:style>
    <style:style style:name="P26" style:family="paragraph" style:parent-style-name="Table_20_Contents" style:list-style-name="L2">
      <style:text-properties fo:language="el" fo:country="GR"/>
    </style:style>
    <style:style style:name="P27" style:family="paragraph" style:parent-style-name="Table_20_Contents">
      <style:text-properties fo:color="#dc2300" fo:language="el" fo:country="GR" fo:font-weight="bold" style:font-weight-asian="bold" style:font-weight-complex="bold"/>
    </style:style>
    <style:style style:name="P28" style:family="paragraph" style:parent-style-name="Table_20_Contents" style:list-style-name="L2">
      <style:paragraph-properties fo:background-color="transparent">
        <style:background-image/>
      </style:paragraph-properties>
      <style:text-properties fo:language="el" fo:country="GR"/>
    </style:style>
    <style:style style:name="T1" style:family="text">
      <style:text-properties fo:language="en" fo:country="US"/>
    </style:style>
    <style:style style:name="T2" style:family="text">
      <style:text-properties fo:language="zxx" fo:country="none"/>
    </style:style>
    <style:style style:name="T3" style:family="text">
      <style:text-properties fo:language="el" fo:country="GR"/>
    </style:style>
    <style:style style:name="T4" style:family="text">
      <style:text-properties fo:language="el" fo:country="GR" fo:font-weight="bold" style:font-weight-asian="bold" style:font-weight-complex="bold"/>
    </style:style>
    <style:style style:name="T5" style:family="text">
      <style:text-properties fo:color="#dc2300" fo:font-weight="bold" style:font-weight-asian="bold" style:font-weight-complex="bold"/>
    </style:style>
    <style:style style:name="T6" style:family="text">
      <style:text-properties fo:color="#008000" fo:language="el" fo:country="GR"/>
    </style:style>
    <style:style style:name="T7" style:family="text">
      <style:text-properties fo:color="#008000" fo:language="el" fo:country="GR" fo:font-weight="bold" style:font-weight-asian="bold" style:font-weight-complex="bold"/>
    </style:style>
    <style:style style:name="T8" style:family="text">
      <style:text-properties fo:color="#008000" fo:font-weight="bold" style:font-weight-asian="bold" style:font-weight-complex="bold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fo:color="#000080" fo:font-size="10pt" fo:language="el" fo:country="GR" fo:font-weight="bold" style:font-size-asian="10pt" style:font-weight-asian="bold" style:font-size-complex="10pt" style:font-weight-complex="bold"/>
    </style:style>
    <style:style style:name="T11" style:family="text">
      <style:text-properties fo:color="#000080" fo:font-size="10pt" fo:language="el" fo:country="GR" fo:font-weight="normal" style:font-size-asian="10pt" style:font-weight-asian="normal" style:font-size-complex="10pt" style:font-weight-complex="normal"/>
    </style:style>
    <style:style style:name="T12" style:family="text">
      <style:text-properties fo:color="#000080" fo:font-size="12pt" fo:language="el" fo:country="GR" fo:font-weight="bold" style:font-size-asian="12pt" style:font-weight-asian="bold" style:font-size-complex="12pt" style:font-weight-complex="bold"/>
    </style:style>
    <style:style style:name="T13" style:family="text">
      <style:text-properties fo:color="#000080" fo:language="el" fo:country="GR" fo:font-weight="bold" style:font-weight-asian="bold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language="en" fo:country="US" style:font-size-asian="10pt" style:font-size-complex="10pt"/>
    </style:style>
    <style:style style:name="T16" style:family="text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T17" style:family="text">
      <style:text-properties fo:font-size="10pt" fo:language="en" fo:country="US" style:text-underline-style="none" fo:font-weight="normal" style:font-size-asian="10pt" style:font-weight-asian="normal" style:font-size-complex="10pt" style:font-weight-complex="normal"/>
    </style:style>
    <style:style style:name="T18" style:family="text">
      <style:text-properties fo:font-size="10pt" fo:language="el" fo:country="GR" style:font-size-asian="10pt" style:font-size-complex="10pt"/>
    </style:style>
    <style:style style:name="T19" style:family="text">
      <style:text-properties fo:color="#000000" fo:language="en" fo:country="US" fo:font-weight="normal" style:font-weight-asian="normal" style:font-weight-complex="normal"/>
    </style:style>
    <style:style style:name="T20" style:family="text">
      <style:text-properties fo:color="#000000" fo:language="el" fo:country="GR" fo:font-weight="normal" style:font-weight-asian="normal" style:font-weight-complex="normal"/>
    </style:style>
    <style:style style:name="T21" style:family="text">
      <style:text-properties fo:color="#000000" fo:font-size="10pt" fo:language="el" fo:country="GR" style:text-underline-style="none" fo:font-weight="normal" style:font-size-asian="10pt" style:font-weight-asian="normal" style:font-size-complex="10pt" style:font-weight-complex="normal"/>
    </style:style>
    <style:style style:name="T22" style:family="text">
      <style:text-properties fo:color="#000000" style:text-underline-style="none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rmHealthInfoSearch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q1" form:control-implementation="ooo:com.sun.star.form.component.HiddenControl" form:id="control1"/>
          <form:hidden form:name="search1" form:control-implementation="ooo:com.sun.star.form.component.HiddenControl" form:id="control2"/>
          <form:hidden form:name="Action" form:control-implementation="ooo:com.sun.star.form.component.HiddenControl" form:id="control3" form:value="Go"/>
          <form:hidden form:name="featureid" form:control-implementation="ooo:com.sun.star.form.component.HiddenControl" form:id="control4" form:value="HGConsumerContent"/>
        </form:form>
        <form:form form:name="frmLocalInfoSearch" form:apply-filter="true" form:control-implementation="ooo:com.sun.star.form.component.Form" office:target-frame="_top" xlink:href="/LocalSearch.asp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qu" form:control-implementation="ooo:com.sun.star.form.component.HiddenControl" form:id="control5"/>
          <form:hidden form:name="language" form:control-implementation="ooo:com.sun.star.form.component.HiddenControl" form:id="control6"/>
          <form:hidden form:name="COL" form:control-implementation="ooo:com.sun.star.form.component.HiddenControl" form:id="control7" form:value="Medtropolis"/>
        </form:form>
        <form:form form:name="frmMedlineInfoSearch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q1" form:control-implementation="ooo:com.sun.star.form.component.HiddenControl" form:id="control8"/>
          <form:hidden form:name="query" form:control-implementation="ooo:com.sun.star.form.component.HiddenControl" form:id="control9"/>
          <form:hidden form:name="range" form:control-implementation="ooo:com.sun.star.form.component.HiddenControl" form:id="control10" form:value="Explicit"/>
          <form:hidden form:name="search1" form:control-implementation="ooo:com.sun.star.form.component.HiddenControl" form:id="control11"/>
          <form:hidden form:name="f" form:control-implementation="ooo:com.sun.star.form.component.HiddenControl" form:id="control12" form:value="S"/>
          <form:hidden form:name="ReADER" form:control-implementation="ooo:com.sun.star.form.component.HiddenControl" form:id="control13" form:value="1"/>
          <form:hidden form:name="2YR" form:control-implementation="ooo:com.sun.star.form.component.HiddenControl" form:id="control14" form:value="on"/>
          <form:hidden form:name="stem" form:control-implementation="ooo:com.sun.star.form.component.HiddenControl" form:id="control15" form:value="0"/>
          <form:hidden form:name="d" form:control-implementation="ooo:com.sun.star.form.component.HiddenControl" form:id="control16" form:value="fmedl"/>
          <form:hidden form:name="word" form:control-implementation="ooo:com.sun.star.form.component.HiddenControl" form:id="control17"/>
          <form:hidden form:name="search_option" form:control-implementation="ooo:com.sun.star.form.component.HiddenControl" form:id="control18" form:value="exact"/>
          <form:hidden form:name="featureid" form:control-implementation="ooo:com.sun.star.form.component.HiddenControl" form:id="control19" form:value="SearchMedLine"/>
        </form:form>
        <form:form form:name="frmGuideToDrugs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rmMedicalDictSearch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word" form:control-implementation="ooo:com.sun.star.form.component.HiddenControl" form:id="control20"/>
          <form:hidden form:name="search_option" form:control-implementation="ooo:com.sun.star.form.component.HiddenControl" form:id="control21" form:value="exact"/>
          <form:hidden form:name="search1" form:control-implementation="ooo:com.sun.star.form.component.HiddenControl" form:id="control22"/>
          <form:hidden form:name="featureid" form:control-implementation="ooo:com.sun.star.form.component.HiddenControl" form:id="control23" form:value="SearchMedDict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<text:s/>Ενότητα Λογισμικού:</text:p>
            <text:p text:style-name="P15">Στήριξη και κίνηση</text:p>
          </table:table-cell>
          <table:table-cell table:style-name="Table1.B1" office:value-type="string">
            <text:p text:style-name="P12"><text:s/>Βιολογία <text:s/>Α <text:s/>Γυμνασίου - Φύλλο εργασίας:</text:p>
            <text:p text:style-name="P15">Αρθρώσεις – Οι μύες – Μυοσκελετικό σύστημα και υγεία</text:p>
          </table:table-cell>
        </table:table-row>
      </table:table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13">Ονοματεπώνυμο:</text:p>
            <text:p text:style-name="P14"/>
          </table:table-cell>
          <table:table-cell table:style-name="Table2.A1" office:value-type="string">
            <text:p text:style-name="P13">Τμήμα</text:p>
            <text:p text:style-name="P14"/>
          </table:table-cell>
          <table:table-cell table:style-name="Table2.A1" office:value-type="string">
            <text:p text:style-name="P13">Ομάδα</text:p>
            <text:p text:style-name="P14"/>
          </table:table-cell>
          <table:table-cell table:style-name="Table2.D1" office:value-type="string">
            <text:p text:style-name="P13">Ημερομηνία</text:p>
            <text:p text:style-name="P14"/>
          </table:table-cell>
        </table:table-row>
      </table:table>
      <text:p text:style-name="P4">Δραστηριότητα 1η</text:p>
      <text:p text:style-name="P5"><text:span text:style-name="T7">Άνοιξε</text:span><text:span text:style-name="T3"> το βιβλίο σου στη σελίδα 106, </text:span><text:span text:style-name="T7">μελέτησε</text:span><text:span text:style-name="T3"> την <text:s/>παράγραφο “Οι αρθρώσεις” και </text:span><text:span text:style-name="T7">απάντησε</text:span><text:span text:style-name="T3"> στις ερωτήσεις</text:span>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1">Τι είναι οι αρθρώσεις;</text:p>
          </table:table-cell>
          <table:table-cell table:style-name="Table6.B1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P11">Ποια είδη αρθρώσεων υπάρχουν;</text:p>
          </table:table-cell>
          <table:table-cell table:style-name="Table6.B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P11">Επιτρέπει κινήσεις η συνάρθρωση;</text:p>
          </table:table-cell>
          <table:table-cell table:style-name="Table6.B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P11">Ανάφερε δυο μέρη όπου υπάρχουν συναρθρώσεις</text:p>
          </table:table-cell>
          <table:table-cell table:style-name="Table6.B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P11">Επιτρέπει κινήσεις η διάρθρωση;</text:p>
          </table:table-cell>
          <table:table-cell table:style-name="Table6.B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P11">Ανάφερε ένα μέρος όπου υπάρχει διάρθρωση. </text:p>
          </table:table-cell>
          <table:table-cell table:style-name="Table6.B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P11">Στη διάρθρωση τα οστά συγκρατούν οι</text:p>
          </table:table-cell>
          <table:table-cell table:style-name="Table6.B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P11">περιβάλλονται από </text:p>
          </table:table-cell>
          <table:table-cell table:style-name="Table6.B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P11">και κατά τις κινήσεις τους τις τριβές μειώνει το</text:p>
          </table:table-cell>
          <table:table-cell table:style-name="Table6.B2" office:value-type="string">
            <text:p text:style-name="Table_20_Contents"/>
          </table:table-cell>
        </table:table-row>
      </table:table>
      <text:p text:style-name="P4"/>
      <text:p text:style-name="P4">Δραστηριότητα 2η</text:p>
      <text:p text:style-name="P5"><text:span text:style-name="T7">Άνοιξε</text:span><text:span text:style-name="T3"> το λογισμικό της Βιολογίας, </text:span><text:span text:style-name="T7">επέλεξε</text:span><text:span text:style-name="T3"> <text:s/>την κεντρική σελίδα, </text:span></text:p>
      <text:p text:style-name="P5"><text:span text:style-name="T7">επέλεξε</text:span><text:span text:style-name="T3"> την ενότητα “Κίνηση - Στήριξη”, </text:span></text:p>
      <text:p text:style-name="P5"><text:span text:style-name="T7">επέλεξε</text:span><text:span text:style-name="T3"> (με 4 διαδοχικά <text:s/>κλικ στο βέλος “επόμενο”) την οθόνη “Μυοσκελετικό σύστημα ανθρώπου”.</text:span></text:p>
      <text:p text:style-name="P5"><text:span text:style-name="T7">Επέλεξε “</text:span><text:span text:style-name="T3">Αρθρώσεις</text:span><text:span text:style-name="T7">”, επέλεξε </text:span><text:span text:style-name="T3">με το ποντίκι διαδοχικά τα τρία πλαίσια με τίτλους “καμία κίνηση”, “ελάχιστη κίνηση” και “μεγάλη κίνηση”. </text:span><text:span text:style-name="T7">Συμπλήρωσε</text:span><text:span text:style-name="T3"> τώρα, στον παραπάνω πίνακα της 1ης δραστηριότητας, ένα ακόμη μέρος του σκελετού μας όπου συναντούμε συναρθρώσεις.</text:span></text:p>
      <text:p text:style-name="P21"><text:span text:style-name="T4"/></text:p>
      <text:p text:style-name="P21"><text:span text:style-name="T4">Δραστηριότητα 3η</text:span></text:p>
      <text:p text:style-name="P5"><text:span text:style-name="T3">Στο λογισμικό της Βιολογίας, </text:span><text:span text:style-name="T7">επέλεξε</text:span><text:span text:style-name="T3">, από την αριστερή στήλη, το πλαίσιο “είδη μυών”, </text:span><text:span text:style-name="T7">επέλεξε</text:span><text:span text:style-name="T3"> <text:s/>διαδοχικά τα πλαίσια “Γραμμωτοί μύες”, “Λείοι μύες”, και “Καρδιακός μυς”, <text:s/></text:span><text:span text:style-name="T7">μελέτησε</text:span><text:span text:style-name="T3"> προσεκτικά τα κείμενα στα πλαίσια που εμφανίζονται, </text:span><text:span text:style-name="T7">παρατήρησε</text:span><text:span text:style-name="T3"> τις εικόνες και, </text:span><text:span text:style-name="T7">συμπλήρωσε</text:span><text:span text:style-name="T3"> τον <text:s/>παρακάτω πίνακα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P11">Γραμμωτοί ή σκελετικοί</text:p>
          </table:table-cell>
          <table:table-cell table:style-name="Table3.A1" office:value-type="string">
            <text:p text:style-name="P11">Λείοι</text:p>
          </table:table-cell>
          <table:table-cell table:style-name="Table3.D1" office:value-type="string">
            <text:p text:style-name="P11">Καρδιακός</text:p>
          </table:table-cell>
        </table:table-row>
        <table:table-row>
          <table:table-cell table:style-name="Table3.A2" office:value-type="string">
            <text:p text:style-name="P11">Τα κύτταρά τους έχουν εγκάρσιες γραμμές;</text:p>
          </table:table-cell>
          <table:table-cell table:style-name="Table3.B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">Υπακούν στη θέλησή μας;</text:p>
          </table:table-cell>
          <table:table-cell table:style-name="Table3.B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">Πού συναντώνται;</text:p>
          </table:table-cell>
          <table:table-cell table:style-name="Table3.B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</table:table>
      <text:p text:style-name="P5"><text:span text:style-name="T3">Στο λογισμικό της Βιολογίας, </text:span><text:span text:style-name="T7">επέλεξε</text:span><text:span text:style-name="T3">, από την αριστερή στήλη, το πλαίσιο “Συνεργασία μυών στις κινήσεις”, <text:s text:c="2"/></text:span><text:span text:style-name="T7">μελέτησε</text:span><text:span text:style-name="T3"> προσεκτικά το κείμενο στο πλαίσιο που εμφανίζεται, </text:span><text:span text:style-name="T7">κάνε κλικ</text:span><text:span text:style-name="T3"> στην μπάλα δεξιά, </text:span><text:span text:style-name="T7">παρακολούθησε</text:span><text:span text:style-name="T3"> προσεκτικά την προσομοίωση και, </text:span><text:span text:style-name="T7">απάντησε</text:span><text:span text:style-name="T3"> στις ερωτήσεις</text:span></text:p>
      <table:table table:name="Table4" table:style-name="Table4">
        <table:table-column table:style-name="Table4.A" table:number-columns-repeated="2"/>
        <table:table-row>
          <table:table-cell table:style-name="Table4.A1" office:value-type="string">
            <text:p text:style-name="P11">Οι κινήσεις του σκελετού είναι αποτέλεσμα της </text:p>
          </table:table-cell>
          <table:table-cell table:style-name="Table4.B1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11">Ποιος μυς συστέλλεται κατά την κάμψη του πήχη;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11">Ποιος μυς χαλαρώνει κατά την κάμψη του πήχη;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11">Ποιος μυς συστέλλεται κατά την έκταση του πήχη;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11">Ποιος μυς χαλαρώνει κατά την έκταση του πήχη;</text:p>
          </table:table-cell>
          <table:table-cell table:style-name="Table4.B2" office:value-type="string">
            <text:p text:style-name="Table_20_Contents"/>
          </table:table-cell>
        </table:table-row>
      </table:table>
      <text:p text:style-name="P5"><text:span text:style-name="T3"/></text:p>
      <text:p text:style-name="P21"><text:span text:style-name="T3">Δραστηριότητα 4η</text:span></text:p>
      <text:p text:style-name="P5"><text:span text:style-name="T7">Άνοιξε</text:span><text:span text:style-name="T3"> το βιβλίο σου στη σελίδα 107, </text:span><text:span text:style-name="T7">μελέτησε</text:span><text:span text:style-name="T3"> προσεκτικά την πρώτη ενότητα της <text:s/>παραγράφου “Μυοσκελετικό σύστημα και υγεία”, και </text:span><text:span text:style-name="T7">απάντησε</text:span><text:span text:style-name="T3"> στις ερωτήσεις</text:span>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1">Την υγεία του μυοσκελετικού εξασφαλίζει μια</text:p>
          </table:table-cell>
          <table:table-cell table:style-name="Table7.B1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P11">Ποια προϊόντα είναι πλούσια σε βιταμίνη <text:span text:style-name="T1">D;</text:span></text:p>
          </table:table-cell>
          <table:table-cell table:style-name="Table7.B2" office:value-type="string">
            <text:p text:style-name="Table_20_Contents"/>
          </table:table-cell>
        </table:table-row>
      </table:table>
      <text:p text:style-name="P5"><text:soft-page-break/><text:span text:style-name="T7">Μελέτησε</text:span><text:span text:style-name="T3"> προσεκτικά τη δεύτερη ενότητα της <text:s/>παραγράφου “Μυοσκελετικό σύστημα και υγεία”, και </text:span><text:span text:style-name="T7">απάντησε</text:span><text:span text:style-name="T3"> στις ερωτήσεις</text:span>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1">Όταν ασκούμαστε τακτικά οι μύες μας</text:p>
          </table:table-cell>
          <table:table-cell table:style-name="Table8.B1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P11">Σε αντίθετη περίπτωση</text:p>
          </table:table-cell>
          <table:table-cell table:style-name="Table8.B2" office:value-type="string">
            <text:p text:style-name="Table_20_Contents"/>
          </table:table-cell>
        </table:table-row>
      </table:table>
      <text:p text:style-name="P5"><text:span text:style-name="T7">Μελέτησε</text:span><text:span text:style-name="T3"> προσεκτικά την τρίτη ενότητα της <text:s/>παραγράφου “Μυοσκελετικό σύστημα και υγεία”, και </text:span><text:span text:style-name="T7">απάντησε</text:span><text:span text:style-name="T3"> στις ερωτήσεις</text:span>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11">Οι βλάβες των οστών είναι:</text:p>
          </table:table-cell>
          <table:table-cell table:style-name="Table9.B1" office:value-type="string">
            <text:p text:style-name="Table_20_Contents"/>
          </table:table-cell>
        </table:table-row>
        <table:table-row>
          <table:table-cell table:style-name="Table9.A2" office:value-type="string">
            <text:p text:style-name="P11">Κάταγμα είναι</text:p>
          </table:table-cell>
          <table:table-cell table:style-name="Table9.B2" office:value-type="string">
            <text:p text:style-name="Table_20_Contents"/>
          </table:table-cell>
        </table:table-row>
        <table:table-row>
          <table:table-cell table:style-name="Table9.A2" office:value-type="string">
            <text:p text:style-name="P11">Διάστρεμμα είναι</text:p>
          </table:table-cell>
          <table:table-cell table:style-name="Table9.B2" office:value-type="string">
            <text:p text:style-name="Table_20_Contents"/>
          </table:table-cell>
        </table:table-row>
        <table:table-row>
          <table:table-cell table:style-name="Table9.A2" office:value-type="string">
            <text:p text:style-name="P11">Εξάρθρωση είναι</text:p>
          </table:table-cell>
          <table:table-cell table:style-name="Table9.B2" office:value-type="string">
            <text:p text:style-name="Table_20_Contents"/>
          </table:table-cell>
        </table:table-row>
      </table:table>
      <text:p text:style-name="P5"><text:span text:style-name="T7">Κλείσε</text:span><text:span text:style-name="T3"> την εφαρμογή της Βιολογίας.</text:span></text:p>
      <text:p text:style-name="P6"><text:span text:style-name="T8">Αποθήκευσε</text:span> το (συμπληρωμένο) φύλλο εργασίας (Αρχείο – <text:span text:style-name="T1">file </text:span><text:span text:style-name="T9">→</text:span><text:span text:style-name="T1"> </text:span>Αποθήκευση ως – <text:span text:style-name="T1">save as, </text:span>προσθέτοντας στο όνομά του το όνομα του τμήματος και της ομάδας)<text:span text:style-name="T1"> </text:span><text:s/>και <text:span text:style-name="T8">στείλε</text:span> το στον καθηγητή σου.</text:p>
      <text:p text:style-name="P6"/>
      <text:p text:style-name="P23">Στο Σπίτι:</text:p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12">Μάθημα: <text:span text:style-name="T1">5</text:span>.4.2</text:p>
          </table:table-cell>
          <table:table-cell table:style-name="Table12.B1" office:value-type="string">
            <text:p text:style-name="P11"><text:span text:style-name="T5">Αρθρώσεις – Οι μύες – Μυοσκελετικό σύστημα και υγεία</text:span> (σελίδες: 106- 107)</text:p>
          </table:table-cell>
        </table:table-row>
      </table:table>
      <text:p text:style-name="P7">Ενότητες:</text:p>
      <table:table table:name="Table13" table:style-name="Table13">
        <table:table-column table:style-name="Table13.A"/>
        <table:table-row>
          <table:table-cell table:style-name="Table13.A1" office:value-type="string">
            <text:list xml:id="list30230429" text:style-name="L1">
              <text:list-item>
                <text:p text:style-name="P25">Είδη αρθρώσεων </text:p>
              </text:list-item>
              <text:list-item>
                <text:p text:style-name="P25">Περιγραφή μιας διάρθρωσης</text:p>
              </text:list-item>
              <text:list-item>
                <text:p text:style-name="P25">Είδη μυών</text:p>
              </text:list-item>
              <text:list-item>
                <text:p text:style-name="P25">Μυοσκελετικό και διατροφή</text:p>
              </text:list-item>
              <text:list-item>
                <text:p text:style-name="P25">Μυοσκελετικό και άσκηση</text:p>
              </text:list-item>
              <text:list-item>
                <text:p text:style-name="P25">Βλάβες του σκελετού</text:p>
              </text:list-item>
            </text:list>
          </table:table-cell>
        </table:table-row>
      </table:table>
      <text:p text:style-name="P8">Εργασίες:</text:p>
      <table:table table:name="Table14" table:style-name="Table14">
        <table:table-column table:style-name="Table14.A"/>
        <table:table-row>
          <table:table-cell table:style-name="Table14.A1" office:value-type="string">
            <text:p text:style-name="P11">Ερωτήσεις του βιβλίου: 2,3,4 (σελ. 109)</text:p>
          </table:table-cell>
        </table:table-row>
      </table:table>
      <text:p text:style-name="P8">Αν κατανόησες το μάθημα μπορείς να απαντήσεις στις παρακάτω ερωτήσεις:</text:p>
      <table:table table:name="Table15" table:style-name="Table15">
        <table:table-column table:style-name="Table15.A"/>
        <table:table-row>
          <table:table-cell table:style-name="Table15.A1" office:value-type="string">
            <text:list xml:id="list30225030" text:style-name="L2">
              <text:list-item>
                <text:p text:style-name="P28">Τι ονομάζουμε αρθρώσεις, ποια είδη αρθρώσεων διακρίνουμε και σε τι διαφέρουν ;</text:p>
              </text:list-item>
              <text:list-item>
                <text:p text:style-name="P26">Ποιο ρόλο παίζουν οι σύνδεσμοι, ο αρθρικός θύλακας και το αρθρικό υγρό σε μια διάρθρωση;</text:p>
              </text:list-item>
              <text:list-item>
                <text:p text:style-name="P26">Πού οφείλεται η ικανότητα των μυών να βοηθούν στις κινήσεις; Ποια είδη μυών διακρίνουμε;</text:p>
              </text:list-item>
              <text:list-item>
                <text:p text:style-name="P26">Να συγκρίνεις τα είδη των μυών ως προς τη θέση, το ρόλο και την εξάρτηση από τη θέλησή μας.</text:p>
              </text:list-item>
              <text:list-item>
                <text:p text:style-name="P26">Τι γνωρίζεις για τη σχέση της διατροφής μας με την υγεία του μυοσκελετικού μας συστήματος;</text:p>
              </text:list-item>
              <text:list-item>
                <text:p text:style-name="P26">Εξήγησε γιατί η άσκηση συμβάλει στην υγεία του μυοσκελετικού μας συστήματος.</text:p>
              </text:list-item>
              <text:list-item>
                <text:p text:style-name="P26">Ποιες βλάβες γνωρίζεις ότι μπορεί να υποστεί το μυοσκελετικό μας; Εξήγησε τι είναι η καθεμιά.</text:p>
              </text:list-item>
            </text:list>
            <text:p text:style-name="P11"/>
          </table:table-cell>
        </table:table-row>
      </table:table>
      <text:p text:style-name="P8">Δραστηριότητες:</text:p>
      <table:table table:name="Table16" table:style-name="Table16">
        <table:table-column table:style-name="Table16.A"/>
        <table:table-row>
          <table:table-cell table:style-name="Table16.A1" office:value-type="string">
            <text:p text:style-name="P16"><text:span text:style-name="T3">Μπορείς</text:span> <text:span text:style-name="T3">να</text:span> <text:span text:style-name="T3">επισκεφθείς και να εξερευνήσεις</text:span>: </text:p>
            <text:p text:style-name="P16"><text:span text:style-name="T3">http://www.srs.org/ </text:span><text:span text:style-name="T20">(Αγγλικά, Γαλλικά και Ισπανικά) Διεθνής οργάνωση για τη Σκολίωση με έδρα στις ΗΠΑ.</text:span></text:p>
            <text:p text:style-name="P9"><text:a xlink:type="simple" xlink:href="http://www.uihealthcare.com/vh/"><text:span text:style-name="Internet_20_link">http://www.uihealthcare.com/vh/</text:span></text:a><text:span text:style-name="Internet_20_link"><text:span text:style-name="T21"> <text:s/>Πολλά θέματα υγείας από το πανεπιστήμιο της Αϊόβα των ΗΠΑ. Περιλαμβάνει και ανατομικούς άτλαντες.</text:span></text:span></text:p>
            <text:p text:style-name="P16">Μπορείς να ψάξεις με τις παρακάτω λέξεις – κλειδιά:</text:p>
            <text:p text:style-name="Standard"><text:span text:style-name="T14">Οστά: </text:span><text:span text:style-name="T15">Bones</text:span><text:span text:style-name="T14"> <text:s/>Αρθρώσεις: joints <text:s text:c="2"/>Μύς: Muscle Σκελετικός: skeletal <text:s text:c="2"/>Λείος: smooth <text:s text:c="2"/>Καρδιακός: cardiac</text:span></text:p>
            <text:p text:style-name="Standard"><text:span text:style-name="T14">Αρθρικός θύλακας: bursa <text:s text:c="2"/>Σύνδεσμοι: </text:span><text:span text:style-name="T15">ligaments <text:s/></text:span><text:span text:style-name="T14">Συνάρθρωση: synarthroses <text:s text:c="2"/>Διάρθρωση: diarthroses</text:span></text:p>
            <text:p text:style-name="Standard"><text:span text:style-name="T14">Σύμφυση: symphyses</text:span><text:span text:style-name="T15"> <text:s text:c="2"/></text:span><text:span text:style-name="T14">Χόνδρος: cartilage <text:s/>Αρθρικό υγρό: </text:span><text:span text:style-name="T15">synovial fluid </text:span></text:p>
            <text:p text:style-name="Standard"><text:span text:style-name="T15"/></text:p>
            <text:p text:style-name="Table_20_Contents"><text:span text:style-name="T12">Μπορείς <text:s/>να δεις τα παρακάτω βίντεο:</text:span><text:span text:style-name="T11"> </text:span></text:p>
            <text:p text:style-name="P10">Ανατομία άρθρωσης γόνατος: <text:s/><text:a xlink:type="simple" xlink:href="http://www.youtube.com/watch?v=IsxgOm_K63s">http://www.youtube.com/watch?v=IsxgOm_K63s</text:a> <text:s/></text:p>
            <text:p text:style-name="P10">Σκελετικός μυς: <text:s/><text:a xlink:type="simple" xlink:href="http://www.youtube.com/watch?v=KG1JHW_q2VA&amp;feature=related">http://www.youtube.com/watch?v=KG1JHW_q2VA&amp;feature=related</text:a> <text:s text:c="2"/></text:p>
            <text:p text:style-name="P10">Παλμοί ανθρώπινης καρδιάς: <text:s/><text:a xlink:type="simple" xlink:href="http://www.youtube.com/watch?v=iX6HnUyzgQ0&amp;feature=related">http://www.youtube.com/watch?v=iX6HnUyzgQ0&amp;feature=related</text:a> <text:a xlink:type="simple" xlink:href="http://www.youtube.com/watch?v=PXbv95P3uhI&amp;feature=related"><text:span text:style-name="T22"><text:s/></text:span></text:a></text:p>
          </table:table-cell>
        </table:table-row>
      </table:table>
      <text:p text:style-name="P2">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fo:color="#000000" fo:font-size="8pt" fo:language="el" fo:country="GR" style:text-underline-style="none" fo:font-weight="normal" style:font-size-asian="8pt" style:font-weight-asian="normal" style:font-size-complex="8pt" style:font-weight-complex="normal"/>
    </style:style>
    <style:style style:name="MT1" style:family="text"/>
    <style:style style:name="MT2" style:family="text">
      <style:text-properties fo:language="en" fo:country="US"/>
    </style:style>
    <style:style style:name="MT3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 text:c="3"/>Μπένος <text:s/>Μιχαήλ <text:s text:c="122"/><text:a xlink:type="simple" xlink:href="http://users.thess.sch.gr/benosm/">http://users.thess.sch.gr/benosm/</text:a> <text:s text:c="8"/><text:a xlink:type="simple" xlink:href="mailto:okyriosbenos@hotmai.com">okyriosbenos</text:a><text:a xlink:type="simple" xlink:href="mailto:okyriosbenos@hotmai.com"><text:span text:style-name="MT2">@hotmail.com</text:span></text:a><text:a xlink:type="simple" xlink:href="mailto:benosm@sch.gr"><text:span text:style-name="MT3"> <text:s/>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4T20:47:45.42</meta:creation-date>
    <meta:editing-duration>PT40H13M02S</meta:editing-duration>
    <meta:editing-cycles>18</meta:editing-cycles>
    <meta:generator>OpenOffice.org/3.1$Win32 OpenOffice.org_project/310m19$Build-9420</meta:generator>
    <dc:date>2010-02-06T17:16:36.79</dc:date>
    <dc:creator>Mickael Benos</dc:creator>
    <meta:document-statistic meta:table-count="13" meta:image-count="0" meta:object-count="0" meta:page-count="2" meta:paragraph-count="86" meta:word-count="685" meta:character-count="4894"/>
    <meta:user-defined meta:name="Info 1"/>
    <meta:user-defined meta:name="Info 2"/>
    <meta:user-defined meta:name="Info 3"/>
    <meta:user-defined meta:name="Info 4"/>
  </office:meta>
</office:document-meta>
</file>