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4cm" style:rel-column-width="21845*"/>
    </style:style>
    <style:style style:name="Table1.B" style:family="table-column">
      <style:table-column-properties style:column-width="12.666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3.097cm" style:rel-column-width="45172*"/>
    </style:style>
    <style:style style:name="Table2.B" style:family="table-column">
      <style:table-column-properties style:column-width="1.614cm" style:rel-column-width="5566*"/>
    </style:style>
    <style:style style:name="Table2.D" style:family="table-column">
      <style:table-column-properties style:column-width="2.676cm" style:rel-column-width="9231*"/>
    </style:style>
    <style:style style:name="Tab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ffff99" fo:padding="0.097cm" fo:border="0.002cm solid #000000">
        <style:background-image/>
      </style:table-cell-properties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9.001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19.001cm" style:rel-column-width="65535*"/>
    </style:style>
    <style:style style:name="Table4.A1" style:family="table-cell">
      <style:table-cell-properties fo:padding="0.097cm" fo:border="0.002cm solid #000000"/>
    </style:style>
    <style:style style:name="Table9" style:family="table">
      <style:table-properties style:width="19.001cm" table:align="margins"/>
    </style:style>
    <style:style style:name="Table9.A" style:family="table-column">
      <style:table-column-properties style:column-width="19.001cm" style:rel-column-width="65535*"/>
    </style:style>
    <style:style style:name="Table9.A1" style:family="table-cell">
      <style:table-cell-properties fo:padding="0.097cm" fo:border="0.002cm solid #000000"/>
    </style:style>
    <style:style style:name="Table10" style:family="table">
      <style:table-properties style:width="19.001cm" table:align="margins"/>
    </style:style>
    <style:style style:name="Table10.A" style:family="table-column">
      <style:table-column-properties style:column-width="19.001cm" style:rel-column-width="65535*"/>
    </style:style>
    <style:style style:name="Table10.A1" style:family="table-cell">
      <style:table-cell-properties fo:background-color="#ffff99" fo:padding="0.097cm" fo:border="0.002cm solid #000000">
        <style:background-image/>
      </style:table-cell-properties>
    </style:style>
    <style:style style:name="Table10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9" style:family="table">
      <style:table-properties style:width="19.001cm" table:align="margins"/>
    </style:style>
    <style:style style:name="Table19.A" style:family="table-column">
      <style:table-column-properties style:column-width="19.001cm" style:rel-column-width="65535*"/>
    </style:style>
    <style:style style:name="Table19.A1" style:family="table-cell">
      <style:table-cell-properties fo:padding="0.097cm" fo:border="0.002cm solid #000000"/>
    </style:style>
    <style:style style:name="Table11" style:family="table">
      <style:table-properties style:width="19.001cm" table:align="margins"/>
    </style:style>
    <style:style style:name="Table11.A" style:family="table-column">
      <style:table-column-properties style:column-width="19.001cm" style:rel-column-width="65535*"/>
    </style:style>
    <style:style style:name="Table11.A1" style:family="table-cell">
      <style:table-cell-properties fo:background-color="#ffff99" fo:padding="0.097cm" fo:border="0.002cm solid #000000">
        <style:background-image/>
      </style:table-cell-properties>
    </style:style>
    <style:style style:name="Table1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7" style:family="table">
      <style:table-properties style:width="19.001cm" table:align="margins"/>
    </style:style>
    <style:style style:name="Table17.A" style:family="table-column">
      <style:table-column-properties style:column-width="19.001cm" style:rel-column-width="65535*"/>
    </style:style>
    <style:style style:name="Table17.A1" style:family="table-cell">
      <style:table-cell-properties fo:background-color="#ffff99" fo:padding="0.097cm" fo:border="0.002cm solid #000000">
        <style:background-image/>
      </style:table-cell-properties>
    </style:style>
    <style:style style:name="Table17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0" style:family="table">
      <style:table-properties style:width="19.001cm" table:align="margins"/>
    </style:style>
    <style:style style:name="Table20.A" style:family="table-column">
      <style:table-column-properties style:column-width="19.001cm" style:rel-column-width="65535*"/>
    </style:style>
    <style:style style:name="Table20.A1" style:family="table-cell">
      <style:table-cell-properties fo:padding="0.097cm" fo:border="0.002cm solid #000000"/>
    </style:style>
    <style:style style:name="Table18" style:family="table">
      <style:table-properties style:width="19.001cm" table:align="margins"/>
    </style:style>
    <style:style style:name="Table18.A" style:family="table-column">
      <style:table-column-properties style:column-width="19.001cm" style:rel-column-width="65535*"/>
    </style:style>
    <style:style style:name="Table18.A1" style:family="table-cell">
      <style:table-cell-properties fo:background-color="#ffff99" fo:padding="0.097cm" fo:border="0.002cm solid #000000">
        <style:background-image/>
      </style:table-cell-properties>
    </style:style>
    <style:style style:name="Table1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2" style:family="table">
      <style:table-properties style:width="19.001cm" table:align="margins"/>
    </style:style>
    <style:style style:name="Table22.A" style:family="table-column">
      <style:table-column-properties style:column-width="7.858cm" style:rel-column-width="4455*"/>
    </style:style>
    <style:style style:name="Table22.B" style:family="table-column">
      <style:table-column-properties style:column-width="11.142cm" style:rel-column-width="6317*"/>
    </style:style>
    <style:style style:name="Table22.A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9.5cm" style:rel-column-width="32767*"/>
    </style:style>
    <style:style style:name="Table5.B" style:family="table-column">
      <style:table-column-properties style:column-width="9.5cm" style:rel-column-width="32768*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A4" style:family="table-cell">
      <style:table-cell-properties fo:padding="0.097cm" fo:border-left="0.002cm solid #000000" fo:border-right="none" fo:border-top="none" fo:border-bottom="0.002cm solid #000000"/>
    </style:style>
    <style:style style:name="Table12" style:family="table">
      <style:table-properties style:width="19.001cm" table:align="margins"/>
    </style:style>
    <style:style style:name="Table12.A" style:family="table-column">
      <style:table-column-properties style:column-width="4.101cm" style:rel-column-width="14144*"/>
    </style:style>
    <style:style style:name="Table12.B" style:family="table-column">
      <style:table-column-properties style:column-width="14.9cm" style:rel-column-width="51391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3" style:family="table">
      <style:table-properties style:width="19.001cm" table:align="margins"/>
    </style:style>
    <style:style style:name="Table13.A" style:family="table-column">
      <style:table-column-properties style:column-width="19.001cm" style:rel-column-width="65535*"/>
    </style:style>
    <style:style style:name="Table13.A1" style:family="table-cell">
      <style:table-cell-properties fo:padding="0.097cm" fo:border="0.002cm solid #000000"/>
    </style:style>
    <style:style style:name="Table14" style:family="table">
      <style:table-properties style:width="19.001cm" table:align="margins"/>
    </style:style>
    <style:style style:name="Table14.A" style:family="table-column">
      <style:table-column-properties style:column-width="19.001cm" style:rel-column-width="65535*"/>
    </style:style>
    <style:style style:name="Table14.A1" style:family="table-cell">
      <style:table-cell-properties fo:padding="0.097cm" fo:border="0.002cm solid #000000"/>
    </style:style>
    <style:style style:name="Table15" style:family="table">
      <style:table-properties style:width="19.001cm" table:align="margins"/>
    </style:style>
    <style:style style:name="Table15.A" style:family="table-column">
      <style:table-column-properties style:column-width="19.001cm" style:rel-column-width="65535*"/>
    </style:style>
    <style:style style:name="Table15.A1" style:family="table-cell">
      <style:table-cell-properties fo:padding="0.097cm" fo:border="0.002cm solid #000000"/>
    </style:style>
    <style:style style:name="Table16" style:family="table">
      <style:table-properties style:width="19.001cm" table:align="margins"/>
    </style:style>
    <style:style style:name="Table16.A" style:family="table-column">
      <style:table-column-properties style:column-width="19.001cm" style:rel-column-width="65535*"/>
    </style:style>
    <style:style style:name="Table16.A1" style:family="table-cell">
      <style:table-cell-properties fo:padding="0.097cm" fo:border="0.002cm solid #000000"/>
    </style:style>
    <style:style style:name="Table21" style:family="table">
      <style:table-properties style:width="19.001cm" table:align="margins"/>
    </style:style>
    <style:style style:name="Table21.A" style:family="table-column">
      <style:table-column-properties style:column-width="9.5cm" style:rel-column-width="32767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background-color="#ffff99" fo:padding="0.097cm" fo:border="0.002cm solid #000000">
        <style:background-image/>
      </style:table-cell-properties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0000" fo:language="el" fo:country="GR"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fo:language="el" fo:country="GR"/>
    </style:style>
    <style:style style:name="P4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fo:language="en" fo:country="US" style:text-underline-style="none" fo:font-weight="normal" style:font-weight-asian="normal" style:font-weight-complex="normal"/>
    </style:style>
    <style:style style:name="P6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7" style:family="paragraph" style:parent-style-name="Standard">
      <style:text-properties fo:color="#000000" fo:language="el" fo:country="GR" style:text-underline-style="none" fo:font-weight="bold" style:font-weight-asian="bold" style:font-weight-complex="bold"/>
    </style:style>
    <style:style style:name="P8" style:family="paragraph" style:parent-style-name="Standard">
      <style:text-properties fo:color="#000080" fo:language="el" fo:country="GR" style:text-underline-style="none" fo:font-weight="bold" style:font-weight-asian="bold" style:font-weight-complex="bold"/>
    </style:style>
    <style:style style:name="P9" style:family="paragraph" style:parent-style-name="Standard">
      <style:text-properties fo:color="#000080"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language="el" fo:country="GR"/>
    </style:style>
    <style:style style:name="P11" style:family="paragraph" style:parent-style-name="Standard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language="el" fo:country="GR"/>
    </style:style>
    <style:style style:name="P13" style:family="paragraph" style:parent-style-name="Table_20_Contents">
      <style:text-properties fo:language="el" fo:country="GR" fo:font-weight="bold" style:font-weight-asian="bold" style:font-weight-complex="bold"/>
    </style:style>
    <style:style style:name="P14" style:family="paragraph" style:parent-style-name="Table_20_Contents">
      <style:text-properties fo:language="el" fo:country="GR" fo:font-weight="bold" fo:background-color="transparent" style:font-weight-asian="bold" style:font-weight-complex="bold"/>
    </style:style>
    <style:style style:name="P15" style:family="paragraph" style:parent-style-name="Table_20_Contents">
      <style:text-properties fo:language="el" fo:country="GR" fo:font-weight="bold" fo:background-color="#ffff00" style:font-weight-asian="bold" style:font-weight-complex="bold"/>
    </style:style>
    <style:style style:name="P16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17" style:family="paragraph" style:parent-style-name="Table_20_Contents">
      <style:text-properties fo:color="#000080" fo:font-weight="bold" style:font-weight-asian="bold" style:font-weight-complex="bold"/>
    </style:style>
    <style:style style:name="P18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P19" style:family="paragraph" style:parent-style-name="Standard">
      <style:text-properties fo:color="#000000" fo:language="en" fo:country="US" style:text-underline-style="none" fo:font-weight="normal" style:font-weight-asian="normal" style:font-weight-complex="normal"/>
    </style:style>
    <style:style style:name="P20" style:family="paragraph" style:parent-style-name="Standard">
      <style:text-properties fo:language="el" fo:country="GR"/>
    </style:style>
    <style:style style:name="P21" style:family="paragraph" style:parent-style-name="Standard">
      <style:text-properties fo:color="#000080" fo:font-weight="bold" style:font-weight-asian="bold" style:font-weight-complex="bold"/>
    </style:style>
    <style:style style:name="P22" style:family="paragraph" style:parent-style-name="Table_20_Contents">
      <style:text-properties fo:language="el" fo:country="GR"/>
    </style:style>
    <style:style style:name="P23" style:family="paragraph" style:parent-style-name="Table_20_Contents" style:list-style-name="L1">
      <style:text-properties fo:language="el" fo:country="GR"/>
    </style:style>
    <style:style style:name="P24" style:family="paragraph" style:parent-style-name="Table_20_Contents" style:list-style-name="L2">
      <style:text-properties fo:language="el" fo:country="GR"/>
    </style:style>
    <style:style style:name="P25" style:family="paragraph" style:parent-style-name="Table_20_Contents">
      <style:text-properties fo:color="#000080" fo:font-weight="bold" style:font-weight-asian="bold" style:font-weight-complex="bold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fo:language="el" fo:country="GR"/>
    </style:style>
    <style:style style:name="P27" style:family="paragraph" style:parent-style-name="Table_20_Contents" style:list-style-name="L2">
      <style:paragraph-properties fo:background-color="transparent">
        <style:background-image/>
      </style:paragraph-properties>
      <style:text-properties fo:language="el" fo:country="GR"/>
    </style:style>
    <style:style style:name="P28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el" fo:country="GR"/>
    </style:style>
    <style:style style:name="T5" style:family="text">
      <style:text-properties fo:language="el" fo:country="GR" fo:font-weight="normal" style:font-weight-asian="normal" style:font-weight-complex="normal"/>
    </style:style>
    <style:style style:name="T6" style:family="text">
      <style:text-properties fo:color="#dc2300" fo:font-weight="bold" style:font-weight-asian="bold" style:font-weight-complex="bold"/>
    </style:style>
    <style:style style:name="T7" style:family="text">
      <style:text-properties fo:color="#008000" fo:language="el" fo:country="GR" fo:font-weight="bold" style:font-weight-asian="bold" style:font-weight-complex="bold"/>
    </style:style>
    <style:style style:name="T8" style:family="text">
      <style:text-properties fo:color="#008000" fo:font-weight="bold" style:font-weight-asian="bold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color="#000080" fo:font-size="10pt" fo:language="el" fo:country="GR" fo:font-weight="bold" style:font-size-asian="10pt" style:font-weight-asian="bold" style:font-size-complex="10pt" style:font-weight-complex="bold"/>
    </style:style>
    <style:style style:name="T11" style:family="text">
      <style:text-properties fo:color="#000080" fo:font-size="10pt" fo:language="el" fo:country="GR" fo:font-weight="normal" style:font-size-asian="10pt" style:font-weight-asian="normal" style:font-size-complex="10pt" style:font-weight-complex="normal"/>
    </style:style>
    <style:style style:name="T12" style:family="text">
      <style:text-properties fo:color="#000080" fo:font-size="10pt" fo:language="en" fo:country="US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language="el" fo:country="GR" style:font-size-asian="10pt" style:font-size-complex="10pt"/>
    </style:style>
    <style:style style:name="T18" style:family="text">
      <style:text-properties fo:font-size="10pt" fo:language="el" fo:country="GR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color="#000000" fo:language="en" fo:country="US" fo:font-weight="normal" style:font-weight-asian="normal" style:font-weight-complex="normal"/>
    </style:style>
    <style:style style:name="T20" style:family="text">
      <style:text-properties fo:color="#000000" fo:language="el" fo:country="GR" fo:font-weight="normal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size="10pt" fo:language="el" fo:country="GR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rmHealth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1"/>
          <form:hidden form:name="search1" form:control-implementation="ooo:com.sun.star.form.component.HiddenControl" form:id="control2"/>
          <form:hidden form:name="Action" form:control-implementation="ooo:com.sun.star.form.component.HiddenControl" form:id="control3" form:value="Go"/>
          <form:hidden form:name="featureid" form:control-implementation="ooo:com.sun.star.form.component.HiddenControl" form:id="control4" form:value="HGConsumerContent"/>
        </form:form>
        <form:form form:name="frmLocalInfoSearch" form:apply-filter="true" form:control-implementation="ooo:com.sun.star.form.component.Form" office:target-frame="_top" xlink:href="/LocalSearch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u" form:control-implementation="ooo:com.sun.star.form.component.HiddenControl" form:id="control5"/>
          <form:hidden form:name="language" form:control-implementation="ooo:com.sun.star.form.component.HiddenControl" form:id="control6"/>
          <form:hidden form:name="COL" form:control-implementation="ooo:com.sun.star.form.component.HiddenControl" form:id="control7" form:value="Medtropolis"/>
        </form:form>
        <form:form form:name="frmMedline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8"/>
          <form:hidden form:name="query" form:control-implementation="ooo:com.sun.star.form.component.HiddenControl" form:id="control9"/>
          <form:hidden form:name="range" form:control-implementation="ooo:com.sun.star.form.component.HiddenControl" form:id="control10" form:value="Explicit"/>
          <form:hidden form:name="search1" form:control-implementation="ooo:com.sun.star.form.component.HiddenControl" form:id="control11"/>
          <form:hidden form:name="f" form:control-implementation="ooo:com.sun.star.form.component.HiddenControl" form:id="control12" form:value="S"/>
          <form:hidden form:name="ReADER" form:control-implementation="ooo:com.sun.star.form.component.HiddenControl" form:id="control13" form:value="1"/>
          <form:hidden form:name="2YR" form:control-implementation="ooo:com.sun.star.form.component.HiddenControl" form:id="control14" form:value="on"/>
          <form:hidden form:name="stem" form:control-implementation="ooo:com.sun.star.form.component.HiddenControl" form:id="control15" form:value="0"/>
          <form:hidden form:name="d" form:control-implementation="ooo:com.sun.star.form.component.HiddenControl" form:id="control16" form:value="fmedl"/>
          <form:hidden form:name="word" form:control-implementation="ooo:com.sun.star.form.component.HiddenControl" form:id="control17"/>
          <form:hidden form:name="search_option" form:control-implementation="ooo:com.sun.star.form.component.HiddenControl" form:id="control18" form:value="exact"/>
          <form:hidden form:name="featureid" form:control-implementation="ooo:com.sun.star.form.component.HiddenControl" form:id="control19" form:value="SearchMedLine"/>
        </form:form>
        <form:form form:name="frmGuideToDrugs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MedicalDict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word" form:control-implementation="ooo:com.sun.star.form.component.HiddenControl" form:id="control20"/>
          <form:hidden form:name="search_option" form:control-implementation="ooo:com.sun.star.form.component.HiddenControl" form:id="control21" form:value="exact"/>
          <form:hidden form:name="search1" form:control-implementation="ooo:com.sun.star.form.component.HiddenControl" form:id="control22"/>
          <form:hidden form:name="featureid" form:control-implementation="ooo:com.sun.star.form.component.HiddenControl" form:id="control23" form:value="SearchMedDic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<text:s/>Ενότητα Λογισμικού:</text:p>
            <text:p text:style-name="P16">Στήριξη και κίνηση</text:p>
          </table:table-cell>
          <table:table-cell table:style-name="Table1.B1" office:value-type="string">
            <text:p text:style-name="P13"><text:s/>Βιολογία <text:s/>Α <text:s/>Γυμνασίου - Φύλλο εργασίας:</text:p>
            <text:p text:style-name="P16">Ο σκελετός του ανθρώπου - Οστά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4">Ονοματεπώνυμο:</text:p>
            <text:p text:style-name="P15"/>
          </table:table-cell>
          <table:table-cell table:style-name="Table2.A1" office:value-type="string">
            <text:p text:style-name="P14">Τμήμα</text:p>
            <text:p text:style-name="P15"/>
          </table:table-cell>
          <table:table-cell table:style-name="Table2.A1" office:value-type="string">
            <text:p text:style-name="P14">Ομάδα</text:p>
            <text:p text:style-name="P15"/>
          </table:table-cell>
          <table:table-cell table:style-name="Table2.D1" office:value-type="string">
            <text:p text:style-name="P14">Ημερομηνία</text:p>
            <text:p text:style-name="P15"/>
          </table:table-cell>
        </table:table-row>
      </table:table>
      <text:p text:style-name="P4">Δραστηριότητα 1η</text:p>
      <text:p text:style-name="P5"><text:span text:style-name="T7">Άνοιξε</text:span><text:span text:style-name="T4"> το βιβλίο σου στη σελίδα 103, </text:span><text:span text:style-name="T7">μελέτησε</text:span><text:span text:style-name="T4"> την <text:s/>παράγραφο 5.4 και </text:span><text:span text:style-name="T7">απάντησε</text:span><text:span text:style-name="T4"> στην ερώτηση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8">Ποια όργανα και συστήματα οργάνων του ανθρώπου συνεργάζονται για να γίνονται οι κινήσεις;</text:p>
            <text:p text:style-name="P18"/>
            <text:p text:style-name="P18"/>
            <text:p text:style-name="P18"/>
          </table:table-cell>
        </table:table-row>
      </table:table>
      <text:p text:style-name="P5"><text:span text:style-name="T7">Μελέτησε</text:span><text:span text:style-name="T4"> το κείμενο με τίτλο “Ας σκεφτούμε” στο κάτω μέρος της σελίδας 103 και </text:span><text:span text:style-name="T7">απάντησε</text:span><text:span text:style-name="T4"> στην ερώτηση</text:span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8">Τι προσφέρει στον ανθρώπινο οργανισμό ο σκελετός του;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5"><text:span text:style-name="T7">Άνοιξε</text:span><text:span text:style-name="T4"> το βιβλίο σου στη σελίδα 106, </text:span><text:span text:style-name="T7">μελέτησε</text:span><text:span text:style-name="T4"> την <text:s/>πρώτη ενότητα της πρώτης παραγράφου και </text:span><text:span text:style-name="T7">απάντησε</text:span><text:span text:style-name="T4"> στην ερώτηση</text:span>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18">Ποια μέρη διακρίνουμε στον ανθρώπινο σκελετό και ποιες ομάδες οστών περιλαμβάνει το καθένα;</text:p>
            <text:p text:style-name="P18"/>
            <text:p text:style-name="P18"/>
            <text:p text:style-name="P18"/>
          </table:table-cell>
        </table:table-row>
      </table:table>
      <text:p text:style-name="P5"><text:span text:style-name="T7">Άνοιξε</text:span><text:span text:style-name="T4"> το βιβλίο σου στη σελίδα 106, </text:span><text:span text:style-name="T7">μελέτησε</text:span><text:span text:style-name="T4"> τη δεύτερη ενότητα της πρώτης παραγράφου και </text:span><text:span text:style-name="T7">απάντησε</text:span><text:span text:style-name="T4"> στις ερωτήσεις</text:span>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2">Τι είναι οι μεσοσπονδύλιοι δίσκοι, ο νωτιαίος σωλήνας και τι προφυλάσσεται σ' αυτόν;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10.A2" office:value-type="string">
            <text:p text:style-name="P12">Ποια κυρτώματα έχει η σπονδυλική στήλη και για ποιο λόγο;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10.A2" office:value-type="string">
            <text:p text:style-name="P12">Σε τι βοηθάει το σχήμα της σπονδυλικής στήλης και ο τρόπος άρθρωσης των σπονδύλων;</text:p>
            <text:p text:style-name="P12"/>
            <text:p text:style-name="P12"/>
          </table:table-cell>
        </table:table-row>
      </table:table>
      <text:p text:style-name="P4">Δραστηριότητα 2η</text:p>
      <text:p text:style-name="P5"><text:span text:style-name="T7">Άνοιξε</text:span><text:span text:style-name="T4"> το λογισμικό της Βιολογίας, </text:span><text:span text:style-name="T7">επέλεξε</text:span><text:span text:style-name="T4"> <text:s/>την κεντρική σελίδα, </text:span></text:p>
      <text:p text:style-name="P5"><text:span text:style-name="T7">επέλεξε</text:span><text:span text:style-name="T4"> την ενότητα “Κίνηση - Στήριξη”, </text:span></text:p>
      <text:p text:style-name="P5"><text:span text:style-name="T7">επέλεξε</text:span><text:span text:style-name="T4"> (με 4 διαδοχικά <text:s/>κλικ στο βέλος “επόμενο”) την οθόνη “Μυοσκελετικό σύστημα ανθρώπου”.</text:span></text:p>
      <text:p text:style-name="P5"><text:span text:style-name="T7">Επέλεξε</text:span><text:span text:style-name="T4"> “Μέρη του σκελετού”, </text:span><text:span text:style-name="T7">εξερεύνησε</text:span><text:span text:style-name="T4"> με το ποντίκι την εικόνα του ανθρώπινου σκελετού, για να δεις τα μέρη του και <text:s/></text:span><text:span text:style-name="T7">απάντησε</text:span><text:span text:style-name="T4"> στην ερώτηση</text:span>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18">Ποια μέρη διακρίνεις στον ανθρώπινο σκελετό; </text:p>
            <text:p text:style-name="P18"/>
          </table:table-cell>
        </table:table-row>
      </table:table>
      <text:p text:style-name="P5"><text:span text:style-name="T7">Κάνε κλικ</text:span><text:span text:style-name="T4"> στο πλαίσιο με το κείμενο για να δεις τα οστά του ανθρώπινου σκελετού ένα – ένα, </text:span><text:span text:style-name="T7">μετακίνησε</text:span><text:span text:style-name="T4"> το ποντίκι επάνω από τα μεμονωμένα οστά και </text:span><text:span text:style-name="T7">απάντησε</text:span><text:span text:style-name="T4"> στις ερωτήσεις</text:span>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2">Γράψε τα ονόματα τεσσάρων οστών του άνω άκρου:</text:p>
            <text:p text:style-name="P12"/>
          </table:table-cell>
        </table:table-row>
        <table:table-row>
          <table:table-cell table:style-name="Table11.A2" office:value-type="string">
            <text:p text:style-name="P12">Γράψε τα ονόματα τεσσάρων οστών του κάτω άκρου:</text:p>
            <text:p text:style-name="P12"/>
          </table:table-cell>
        </table:table-row>
      </table:table>
      <text:p text:style-name="P5"><text:soft-page-break/><text:span text:style-name="T7">Επέλεξε</text:span><text:span text:style-name="T4"> “Οστά του κρανίου”, </text:span><text:span text:style-name="T7">μελέτησε</text:span><text:span text:style-name="T4"> το πλαίσιο με το κείμενο, </text:span><text:span text:style-name="T7">επέλεξε</text:span><text:span text:style-name="T4"> διαδοχικά τα πλαίσια “μπροστινή <text:s/>άποψη” και πλάγια άποψη” </text:span><text:span text:style-name="T7">εξερεύνησε</text:span><text:span text:style-name="T4"> με το ποντίκι την κάθε εικόνα του ανθρώπινου κρανίου, για να δεις τα οστά του και <text:s/></text:span><text:span text:style-name="T7">απάντησε</text:span><text:span text:style-name="T4"> στις παρακάτω ερωτήσεις</text:span>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2">Γράψε δυο ευαίσθητα όργανα που προφυλάσσονται μέσα σε κοιλότητες οστών του κρανίου:</text:p>
            <text:p text:style-name="P12"><text:s/></text:p>
          </table:table-cell>
        </table:table-row>
        <table:table-row>
          <table:table-cell table:style-name="Table17.A2" office:value-type="string">
            <text:p text:style-name="P12">Γράψε τα ονόματα τεσσάρων οστών του κρανίου που περιβάλλουν τον εγκέφαλο</text:p>
            <text:p text:style-name="P12"/>
          </table:table-cell>
        </table:table-row>
        <table:table-row>
          <table:table-cell table:style-name="Table17.A2" office:value-type="string">
            <text:p text:style-name="P12">Γράψε τα ονόματα τεσσάρων οστών του κρανίου που βρίσκονται στο πρόσωπο</text:p>
            <text:p text:style-name="P12"/>
          </table:table-cell>
        </table:table-row>
      </table:table>
      <text:p text:style-name="P5"><text:span text:style-name="T7">Επέλεξε</text:span><text:span text:style-name="T4"> “Σπονδυλική στήλη”, </text:span><text:span text:style-name="T7">μελέτησε</text:span><text:span text:style-name="T4"> το πλαίσιο με το κείμενο, </text:span><text:span text:style-name="T7">εξερεύνησε</text:span><text:span text:style-name="T4"> με το ποντίκι την εικόνα της σπονδυλικής στήλης, για να δεις τις περιοχές της με τους αντίστοιχους σπονδύλους και <text:s/></text:span><text:span text:style-name="T7">απάντησε</text:span><text:span text:style-name="T4"> στην ερώτηση</text:span></text:p>
      <table:table table:name="Table20" table:style-name="Table20">
        <table:table-column table:style-name="Table20.A"/>
        <table:table-row>
          <table:table-cell table:style-name="Table20.A1" office:value-type="string">
            <text:p text:style-name="P18">Ποιες ομάδες σπονδύλων διακρίνουμε (από επάνω προς τα κάτω) στη σπονδυλική στήλη;</text:p>
            <text:p text:style-name="P18"/>
          </table:table-cell>
        </table:table-row>
      </table:table>
      <text:p text:style-name="P5"><text:span text:style-name="T7">Επέλεξε</text:span><text:span text:style-name="T4"> διαδοχικά τα πλαίσια δεξιά από την εικόνα της σπονδυλικής στήλης, </text:span><text:span text:style-name="T7">μελέτησε</text:span><text:span text:style-name="T4"> το πλαίσιο με το κείμενο που εμφανίζεται την κάθε φορά, και </text:span><text:span text:style-name="T7">απάντησε</text:span><text:span text:style-name="T4"> στις παρακάτω ερωτήσεις</text:span>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12">Σε τι χρησιμεύουν οι μεσοσπονδύλιοι δίσκοι;</text:p>
            <text:p text:style-name="P12"><text:s/></text:p>
          </table:table-cell>
        </table:table-row>
        <table:table-row>
          <table:table-cell table:style-name="Table18.A2" office:value-type="string">
            <text:p text:style-name="P12">Τι προστατεύεται μέσα στη σπονδυλική στήλη;</text:p>
            <text:p text:style-name="P12"/>
          </table:table-cell>
        </table:table-row>
      </table:table>
      <text:p text:style-name="P5"><text:span text:style-name="T7">Επέλεξε</text:span><text:span text:style-name="T4"> “Θώρακας”, </text:span><text:span text:style-name="T7">μελέτησε</text:span><text:span text:style-name="T4"> το πλαίσιο με το κείμενο, </text:span><text:span text:style-name="T7">εξερεύνησε</text:span><text:span text:style-name="T4"> με το ποντίκι την εικόνα του θώρακα, για να δεις τις περιοχές του και τα αντίστοιχα οστά, και </text:span><text:span text:style-name="T7">απάντησε</text:span><text:span text:style-name="T4"> στις παρακάτω ερωτήσεις</text:span></text:p>
      <table:table table:name="Table21" table:style-name="Table21">
        <table:table-column table:style-name="Table21.A" table:number-columns-repeated="2"/>
        <table:table-row>
          <table:table-cell table:style-name="Table21.A1" office:value-type="string">
            <text:p text:style-name="P12">Ο θώρακας είναι ένα οστέινο</text:p>
          </table:table-cell>
          <table:table-cell table:style-name="Table21.B1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12">Που δημιουργείται από 12 οστά, τις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12">Που ενώνονται μπροστά στο 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12">Και πίσω με τους αντίστοιχους 12 θωρακικούς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12">Μέσα σ' αυτό το οστέινο κλουβί προστατεύονται</text:p>
          </table:table-cell>
          <table:table-cell table:style-name="Table21.B2" office:value-type="string">
            <text:p text:style-name="Table_20_Contents"/>
          </table:table-cell>
        </table:table-row>
      </table:table>
      <text:p text:style-name="P5"><text:span text:style-name="T4"/></text:p>
      <text:p text:style-name="P4">Δραστηριότητα 3η</text:p>
      <text:p text:style-name="P5"><text:span text:style-name="T7">Άνοιξε</text:span><text:span text:style-name="T4"> το βιβλίο σου στη σελίδα 106, </text:span><text:span text:style-name="T7">μελέτησε</text:span><text:span text:style-name="T4"> το κείμενο με τίτλο “Η δομή των οστών”, <text:s text:c="2"/>και </text:span><text:span text:style-name="T7">απάντησε</text:span><text:span text:style-name="T4"> στις παρακάτω ερωτήσεις</text:span></text:p>
      <table:table table:name="Table22" table:style-name="Table22">
        <table:table-column table:style-name="Table22.A"/>
        <table:table-column table:style-name="Table22.B"/>
        <table:table-row>
          <table:table-cell table:style-name="Table22.A1" table:number-columns-spanned="2" office:value-type="string">
            <text:p text:style-name="P18">Από τι αποτελούνται τα οστά;</text:p>
            <text:p text:style-name="P18"/>
          </table:table-cell>
          <table:covered-table-cell/>
        </table:table-row>
        <table:table-row>
          <table:table-cell table:style-name="Table22.A2" office:value-type="string">
            <text:p text:style-name="P12">Τι είναι το περιόστεο;</text:p>
          </table:table-cell>
          <table:table-cell table:style-name="Table22.B2" office:value-type="string">
            <text:p text:style-name="Table_20_Contents"/>
          </table:table-cell>
        </table:table-row>
        <table:table-row>
          <table:table-cell table:style-name="Table22.A3" table:number-columns-spanned="2" office:value-type="string">
            <text:p text:style-name="P18">Τι προσφέρει το περιόστεο;</text:p>
            <text:p text:style-name="P18"/>
          </table:table-cell>
          <table:covered-table-cell/>
        </table:table-row>
        <table:table-row>
          <table:table-cell table:style-name="Table22.A2" office:value-type="string">
            <text:p text:style-name="P3">Τι περιέχουν κάποιες κοιλότητες των οστών;</text:p>
          </table:table-cell>
          <table:table-cell table:style-name="Table22.A3" office:value-type="string">
            <text:p text:style-name="P18"/>
          </table:table-cell>
        </table:table-row>
        <table:table-row>
          <table:table-cell table:style-name="Table22.B2" table:number-columns-spanned="2" office:value-type="string">
            <text:p text:style-name="P12">Ποιος είναι ο ρόλος του ερυθρού μυελού των οστών;</text:p>
            <text:p text:style-name="P12"/>
          </table:table-cell>
          <table:covered-table-cell/>
        </table:table-row>
        <table:table-row>
          <table:table-cell table:style-name="Table22.B2" table:number-columns-spanned="2" office:value-type="string">
            <text:p text:style-name="P12">Σε ποιες κατηγορίες ταξινομούνται τα οστά ανάλογα με το σχήμα τους;</text:p>
            <text:p text:style-name="P12"/>
          </table:table-cell>
          <table:covered-table-cell/>
        </table:table-row>
        <table:table-row>
          <table:table-cell table:style-name="Table22.B2" table:number-columns-spanned="2" office:value-type="string">
            <text:p text:style-name="P12">Πώς παίρνουν το όνομά τους συνήθως τα οστά;</text:p>
            <text:p text:style-name="P12"/>
          </table:table-cell>
          <table:covered-table-cell/>
        </table:table-row>
      </table:table>
      <text:p text:style-name="P5"><text:span text:style-name="T4">Στο λογισμικό της Βιολογίας, </text:span><text:span text:style-name="T7">επέλεξε</text:span><text:span text:style-name="T4"> το πλαίσιο “Δομή των οστών”, </text:span><text:span text:style-name="T7">μελέτησε</text:span><text:span text:style-name="T4"> το κείμενο που εμφανίζεται, εξερεύνησε με το ποντίκι την εικόνα του οστού, μελέτησε τα κείμενα στα πλαίσια που εμφανίζονται και, </text:span><text:span text:style-name="T7">απάντησε</text:span><text:span text:style-name="T4"> στις ερωτήσεις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3">Πώς λέγεται η ουσία που δίνει ελαστικότητα στα οστά; (μη γράψεις εδώ απάντηση, βελτίωσε την απάντηση στην πρώτη ερώτηση της 3ης δραστηριότητας)</text:p>
          </table:table-cell>
          <table:covered-table-cell/>
        </table:table-row>
        <text:soft-page-break/>
        <table:table-row>
          <table:table-cell table:style-name="Table5.A2" table:number-columns-spanned="2" office:value-type="string">
            <text:p text:style-name="P3">Τι προσφέρει το περιόστεο; (μη γράψεις εδώ απάντηση, συμπλήρωσε την απάντηση που έδωσες στην τρίτη ερώτηση της 3ης δραστηριότητας)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8">Ποια είδη οστέινης ουσίας δημιουργεί το σύνολο των συστατικών του οστού;</text:p>
            <text:p text:style-name="P18"><text:s/></text:p>
          </table:table-cell>
          <table:covered-table-cell/>
        </table:table-row>
        <table:table-row>
          <table:table-cell table:style-name="Table5.A4" office:value-type="string">
            <text:p text:style-name="P18">Τα οστά είναι ζωντανές δομές ή νεκρές;</text:p>
          </table:table-cell>
          <table:table-cell table:style-name="Table5.A2" office:value-type="string">
            <text:p text:style-name="P18"/>
          </table:table-cell>
        </table:table-row>
        <table:table-row>
          <table:table-cell table:style-name="Table5.A2" table:number-columns-spanned="2" office:value-type="string">
            <text:p text:style-name="P18">Στην εικόνα της δομής του οστού στο λογισμικό διέκρινες και αιμοφόρα αγγεία. Τι προσφέρουν αυτά στο οστό;</text:p>
            <text:p text:style-name="P18"/>
          </table:table-cell>
          <table:covered-table-cell/>
        </table:table-row>
      </table:table>
      <text:p text:style-name="P5"><text:span text:style-name="T7">Κλείσε</text:span><text:span text:style-name="T4"> την εφαρμογή της Βιολογίας.</text:span></text:p>
      <text:p text:style-name="P6"><text:span text:style-name="T8">Αποθήκευσε</text:span> το (συμπληρωμένο) φύλλο εργασίας (Αρχείο – <text:span text:style-name="T1">file </text:span><text:span text:style-name="T9">→</text:span><text:span text:style-name="T1"> </text:span>Αποθήκευση ως – <text:span text:style-name="T1">save as, </text:span>προσθέτοντας στο όνομά του το όνομα του τμήματος και της ομάδας)<text:span text:style-name="T1"> </text:span><text:s/>και <text:span text:style-name="T8">στείλε</text:span> το στον καθηγητή σου.</text:p>
      <text:p text:style-name="P6"/>
      <text:p text:style-name="P6"/>
      <text:p text:style-name="P9">Στο Σπίτι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3">Μάθημα: <text:span text:style-name="T1">5</text:span>.4.1</text:p>
          </table:table-cell>
          <table:table-cell table:style-name="Table12.B1" office:value-type="string">
            <text:p text:style-name="P12"><text:span text:style-name="T6">Ο σκελετός του ανθρώπου - Οστά</text:span> (σελίδες: 103- 106)</text:p>
          </table:table-cell>
        </table:table-row>
      </table:table>
      <text:p text:style-name="P7">Ενότητες:</text:p>
      <table:table table:name="Table13" table:style-name="Table13">
        <table:table-column table:style-name="Table13.A"/>
        <table:table-row>
          <table:table-cell table:style-name="Table13.A1" office:value-type="string">
            <text:list xml:id="list28111674" text:style-name="L1">
              <text:list-item>
                <text:p text:style-name="P23">Ποια όργανα και συστήματα οργάνων του ανθρώπου συνεργάζονται για να γίνονται οι κινήσεις. </text:p>
              </text:list-item>
              <text:list-item>
                <text:p text:style-name="P23">Χρησιμότητα του ανθρώπινου σκελετού</text:p>
              </text:list-item>
              <text:list-item>
                <text:p text:style-name="P23">Τα μέρη του ανθρώπινου σκελετού</text:p>
              </text:list-item>
              <text:list-item>
                <text:p text:style-name="P23">Η σπονδυλική στήλη</text:p>
              </text:list-item>
              <text:list-item>
                <text:p text:style-name="P23">Σύσταση, δομή, είδη, ονομασία των οστών.</text:p>
              </text:list-item>
            </text:list>
          </table:table-cell>
        </table:table-row>
      </table:table>
      <text:p text:style-name="P8">Εργασίες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2">Ερωτήσεις του βιβλίου: 1,2,3 (σελ. 108)</text:p>
          </table:table-cell>
        </table:table-row>
      </table:table>
      <text:p text:style-name="P8">Αν κατανόησες το μάθημα μπορείς να απαντήσεις στις παρακάτω ερωτήσεις:</text:p>
      <table:table table:name="Table15" table:style-name="Table15">
        <table:table-column table:style-name="Table15.A"/>
        <table:table-row>
          <table:table-cell table:style-name="Table15.A1" office:value-type="string">
            <text:list xml:id="list28131508" text:style-name="L2">
              <text:list-item>
                <text:p text:style-name="P27">Ποια όργανα και συστήματα οργάνων του ανθρώπου συνεργάζονται για να γίνονται οι κινήσεις;</text:p>
              </text:list-item>
              <text:list-item>
                <text:p text:style-name="P24">Ποια μέρη διακρίνουμε στον ανθρώπινο σκελετό;</text:p>
              </text:list-item>
              <text:list-item>
                <text:p text:style-name="P24">Τι γνωρίζεις για τους μεσοσπονδύλιους δίσκους και για το σπονδυλικό σωλήνα;</text:p>
              </text:list-item>
              <text:list-item>
                <text:p text:style-name="P24">Τι γνωρίζεις για το σχήμα της σπονδυλικής στήλης;</text:p>
              </text:list-item>
              <text:list-item>
                <text:p text:style-name="P24">Από ποια συστατικά αποτελούνται τα οστά;</text:p>
              </text:list-item>
              <text:list-item>
                <text:p text:style-name="P24">Τι γνωρίζεις για τις κοιλότητες των οστών;</text:p>
              </text:list-item>
              <text:list-item>
                <text:p text:style-name="P24">Σε ποιες ομάδες ταξινομούνται τα οστά ανάλογα με το σχήμα τους και πως παίρνουν συνήθως το όνομά τους;</text:p>
              </text:list-item>
            </text:list>
            <text:p text:style-name="P12"/>
          </table:table-cell>
        </table:table-row>
      </table:table>
      <text:p text:style-name="P8">Δραστηριότητες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7"><text:span text:style-name="T4">Μπορείς</text:span> <text:span text:style-name="T4">να</text:span> <text:span text:style-name="T4">επισκεφθείς και να εξερευνήσεις</text:span>: </text:p>
            <text:p text:style-name="P17"><text:a xlink:type="simple" xlink:href="http://www.medtropolis.com/"><text:span text:style-name="T23">http://www.medtropolis.com/</text:span></text:a><text:span text:style-name="T4"> <text:s/></text:span><text:span text:style-name="T20">(Αγγλικά και Ισπανικά) και στη συνέχεια τον σύνδεσμο “</text:span><text:span text:style-name="T19">Virtual body” </text:span><text:span text:style-name="T20">για</text:span><text:span text:style-name="T19">:</text:span><text:span text:style-name="T20"> το σκελετό, το πεπτικό σύστημα, τον εγκέφαλο και την καρδιά. Υπάρχουν επίσης σύνδεσμοι για θέματα υγείας (π.χ. </text:span><text:a xlink:type="simple" xlink:href="http://kidshealth.asp/">Kids Health </text:a><text:span text:style-name="T19">)</text:span><text:span text:style-name="T20"> καθώς και μηχανή αναζήτησης.</text:span></text:p>
            <text:p text:style-name="P21"><text:a xlink:type="simple" xlink:href="http://www.eskeletons.org/"><text:span text:style-name="Internet_20_link"><text:span text:style-name="T15">http://www.eskeletons.org</text:span></text:span></text:a><text:a xlink:type="simple" xlink:href="http://www.eskeletons.org/"><text:span text:style-name="Internet_20_link"><text:span text:style-name="T16"> <text:s/></text:span></text:span></text:a><text:a xlink:type="simple" xlink:href="http://www.eskeletons.org/"><text:span text:style-name="Internet_20_link"><text:span text:style-name="T22">(Αγγλικά): Συγκριτική ανατομία του σκελετού των Πρωτευόντων (Πρωτεύοντα είναι η ομάδα των θηλαστικών που περιλαμβάνει τον άνθρωπο και τους πιθήκους)</text:span></text:span></text:a></text:p>
            <text:p text:style-name="P17">Μπορείς να ψάξεις με τις παρακάτω λέξεις – κλειδιά:</text:p>
            <text:p text:style-name="Standard"><text:span text:style-name="T13">Οστά: </text:span><text:span text:style-name="T14">Bones</text:span><text:span text:style-name="T13"> <text:s text:c="2"/>Ανόργανα άλατα: inorganic salts <text:s/>Κολλαγόνο: collagen <text:s/>Περιόστεο: periosteum </text:span></text:p>
            <text:p text:style-name="Standard"><text:span text:style-name="T13">Ερυθρός μυελός των οστών: red bone marrow <text:s/></text:span><text:span text:style-name="T17">Ωχρός μυελός των οστών: Yellow bone marrow</text:span></text:p>
            <text:p text:style-name="Standard"><text:span text:style-name="T13">Σπόνδυλος</text:span><text:span text:style-name="T14">: vertebra <text:s text:c="2"/></text:span><text:span text:style-name="T13">Μεσοσπονδύλιος</text:span><text:span text:style-name="T14"> </text:span><text:span text:style-name="T13">δίσκος</text:span><text:span text:style-name="T14">: intervertebral disc <text:s/></text:span><text:span text:style-name="T17">Σπονδυλικός</text:span><text:span text:style-name="T14"> </text:span><text:span text:style-name="T17">σωλήνας</text:span><text:span text:style-name="T14">: vertebral or neural canal</text:span></text:p>
            <text:p text:style-name="Table_20_Contents"><text:span text:style-name="T10">Μπορείς <text:s/>να δεις τα παρακάτω βίντεο:</text:span><text:span text:style-name="T11"> </text:span></text:p>
            <text:p text:style-name="P10">Ανατομία μεσοσπονδύλιου δίσκου: <text:s/><text:a xlink:type="simple" xlink:href="http://www.youtube.com/watch?v=aDvbAvBLQuM&amp;feature=channel">http://www.youtube.com/watch?v=aDvbAvBLQuM&amp;feature=channel</text:a> <text:s/></text:p>
            <text:p text:style-name="P10">Ο ανθρώπινος σκελετός: <text:s/></text:p>
            <text:p text:style-name="P10"><text:a xlink:type="simple" xlink:href="http://www.youtube.com/watch?v=7vLAE_P_u_4&amp;feature=PlayList&amp;p=E3790ACAA81E0C8E&amp;index=23">http://www.youtube.com/watch?v=7vLAE_P_u_4&amp;feature=PlayList&amp;p=E3790ACAA81E0C8E&amp;index=23</text:a> <text:s/></text:p>
            <text:p text:style-name="P10">Δομή των οστών: <text:s/><text:a xlink:type="simple" xlink:href="http://www.youtube.com/watch?v=gc1SnqTz0Is&amp;feature=related">http://www.youtube.com/watch?v=gc1SnqTz0Is&amp;feature=related</text:a> <text:s/></text:p>
            <text:p text:style-name="P10"><text:a xlink:type="simple" xlink:href="http://www.youtube.com/watch?v=PXbv95P3uhI&amp;feature=related">Δομή σκελετικού μυός: <text:s/></text:a><text:a xlink:type="simple" xlink:href="http://www.youtube.com/watch?v=xJuvqn_Rmbo&amp;feature=related">http://www.youtube.com/watch?v=xJuvqn_Rmbo&amp;feature=related</text:a><text:a xlink:type="simple" xlink:href="http://www.youtube.com/watch?v=PXbv95P3uhI&amp;feature=related"> <text:s/></text:a></text:p>
          </table:table-cell>
        </table:table-row>
      </table:table>
      <text:p text:style-name="P6"/>
      <text:p text:style-name="P6"/>
      <text:p text:style-name="P2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3"/>Μπένος <text:s/>Μιχαήλ <text:s text:c="122"/><text:a xlink:type="simple" xlink:href="http://users.thess.sch.gr/benosm/">http://users.thess.sch.gr/benosm/</text:a> <text:s text:c="8"/><text:a xlink:type="simple" xlink:href="mailto:okyriosbenos@hotmai.com">okyriosbenos</text:a><text:a xlink:type="simple" xlink:href="mailto:okyriosbenos@hotmai.com"><text:span text:style-name="MT2">@hotmail.com</text:span></text:a><text:a xlink:type="simple" xlink:href="mailto:benosm@sch.gr"><text:span text:style-name="MT3"> <text:s/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4T20:47:45.42</meta:creation-date>
    <meta:editing-duration>PT33H06M28S</meta:editing-duration>
    <meta:editing-cycles>15</meta:editing-cycles>
    <meta:generator>OpenOffice.org/3.1$Win32 OpenOffice.org_project/310m19$Build-9420</meta:generator>
    <dc:date>2010-01-10T23:30:50.28</dc:date>
    <dc:creator>Mickael Benos</dc:creator>
    <meta:document-statistic meta:table-count="19" meta:image-count="0" meta:object-count="0" meta:page-count="3" meta:paragraph-count="98" meta:word-count="990" meta:character-count="6794"/>
    <meta:user-defined meta:name="Info 1"/>
    <meta:user-defined meta:name="Info 2"/>
    <meta:user-defined meta:name="Info 3"/>
    <meta:user-defined meta:name="Info 4"/>
  </office:meta>
</office:document-meta>
</file>