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9.001cm" table:align="margins"/>
    </style:style>
    <style:style style:name="Table1.A" style:family="table-column">
      <style:table-column-properties style:column-width="6.334cm" style:rel-column-width="21845*"/>
    </style:style>
    <style:style style:name="Table1.B" style:family="table-column">
      <style:table-column-properties style:column-width="12.666cm" style:rel-column-width="43690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2" style:family="table">
      <style:table-properties style:width="19.001cm" table:align="margins"/>
    </style:style>
    <style:style style:name="Table2.A" style:family="table-column">
      <style:table-column-properties style:column-width="13.097cm" style:rel-column-width="45172*"/>
    </style:style>
    <style:style style:name="Table2.B" style:family="table-column">
      <style:table-column-properties style:column-width="1.614cm" style:rel-column-width="5566*"/>
    </style:style>
    <style:style style:name="Table2.D" style:family="table-column">
      <style:table-column-properties style:column-width="2.676cm" style:rel-column-width="9231*"/>
    </style:style>
    <style:style style:name="Table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D1" style:family="table-cell">
      <style:table-cell-properties fo:background-color="#ffff99" fo:padding="0.097cm" fo:border="0.002cm solid #000000">
        <style:background-image/>
      </style:table-cell-properties>
    </style:style>
    <style:style style:name="Table18" style:family="table">
      <style:table-properties style:width="19.001cm" table:align="margins"/>
    </style:style>
    <style:style style:name="Table18.A" style:family="table-column">
      <style:table-column-properties style:column-width="19.001cm" style:rel-column-width="65535*"/>
    </style:style>
    <style:style style:name="Table18.A1" style:family="table-cell">
      <style:table-cell-properties fo:padding="0.097cm" fo:border="0.002cm solid #000000"/>
    </style:style>
    <style:style style:name="Table1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9" style:family="table">
      <style:table-properties style:width="19.001cm" table:align="margins"/>
    </style:style>
    <style:style style:name="Table19.A" style:family="table-column">
      <style:table-column-properties style:column-width="19.001cm" style:rel-column-width="65535*"/>
    </style:style>
    <style:style style:name="Table19.A1" style:family="table-cell">
      <style:table-cell-properties fo:padding="0.097cm" fo:border="0.002cm solid #000000"/>
    </style:style>
    <style:style style:name="Table1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2" style:family="table">
      <style:table-properties style:width="19.001cm" table:align="margins"/>
    </style:style>
    <style:style style:name="Table22.A" style:family="table-column">
      <style:table-column-properties style:column-width="5.715cm" style:rel-column-width="3240*"/>
    </style:style>
    <style:style style:name="Table22.B" style:family="table-column">
      <style:table-column-properties style:column-width="1.744cm" style:rel-column-width="989*"/>
    </style:style>
    <style:style style:name="Table22.C" style:family="table-column">
      <style:table-column-properties style:column-width="11.541cm" style:rel-column-width="6543*"/>
    </style:style>
    <style:style style:name="Table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2.C1" style:family="table-cell">
      <style:table-cell-properties fo:background-color="#ffff99" fo:padding="0.097cm" fo:border="0.002cm solid #000000">
        <style:background-image/>
      </style:table-cell-properties>
    </style:style>
    <style:style style:name="Table22.A2" style:family="table-cell">
      <style:table-cell-properties fo:padding="0.097cm" fo:border-left="0.002cm solid #000000" fo:border-right="none" fo:border-top="none" fo:border-bottom="0.002cm solid #000000"/>
    </style:style>
    <style:style style:name="Table22.C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2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2.A7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12" style:family="table">
      <style:table-properties style:width="19.001cm" table:align="margins"/>
    </style:style>
    <style:style style:name="Table12.A" style:family="table-column">
      <style:table-column-properties style:column-width="4.101cm" style:rel-column-width="14144*"/>
    </style:style>
    <style:style style:name="Table12.B" style:family="table-column">
      <style:table-column-properties style:column-width="14.9cm" style:rel-column-width="51391*"/>
    </style:style>
    <style:style style:name="Table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2.B1" style:family="table-cell">
      <style:table-cell-properties fo:padding="0.097cm" fo:border="0.002cm solid #000000"/>
    </style:style>
    <style:style style:name="Table13" style:family="table">
      <style:table-properties style:width="19.001cm" table:align="margins"/>
    </style:style>
    <style:style style:name="Table13.A" style:family="table-column">
      <style:table-column-properties style:column-width="19.001cm" style:rel-column-width="65535*"/>
    </style:style>
    <style:style style:name="Table13.A1" style:family="table-cell">
      <style:table-cell-properties fo:padding="0.097cm" fo:border="0.002cm solid #000000"/>
    </style:style>
    <style:style style:name="Table14" style:family="table">
      <style:table-properties style:width="19.001cm" table:align="margins"/>
    </style:style>
    <style:style style:name="Table14.A" style:family="table-column">
      <style:table-column-properties style:column-width="19.001cm" style:rel-column-width="65535*"/>
    </style:style>
    <style:style style:name="Table14.A1" style:family="table-cell">
      <style:table-cell-properties fo:padding="0.097cm" fo:border="0.002cm solid #000000"/>
    </style:style>
    <style:style style:name="Table15" style:family="table">
      <style:table-properties style:width="19.001cm" table:align="margins"/>
    </style:style>
    <style:style style:name="Table15.A" style:family="table-column">
      <style:table-column-properties style:column-width="19.001cm" style:rel-column-width="65535*"/>
    </style:style>
    <style:style style:name="Table15.A1" style:family="table-cell">
      <style:table-cell-properties fo:padding="0.097cm" fo:border="0.002cm solid #000000"/>
    </style:style>
    <style:style style:name="Table16" style:family="table">
      <style:table-properties style:width="19.001cm" table:align="margins"/>
    </style:style>
    <style:style style:name="Table16.A" style:family="table-column">
      <style:table-column-properties style:column-width="19.001cm" style:rel-column-width="65535*"/>
    </style:style>
    <style:style style:name="Table16.A1" style:family="table-cell">
      <style:table-cell-properties fo:padding="0.097cm" fo:border="0.002cm solid #000000"/>
    </style:style>
    <style:style style:name="Table5" style:family="table">
      <style:table-properties style:width="19.001cm" table:align="margins"/>
    </style:style>
    <style:style style:name="Table5.A" style:family="table-column">
      <style:table-column-properties style:column-width="11.827cm" style:rel-column-width="6705*"/>
    </style:style>
    <style:style style:name="Table5.B" style:family="table-column">
      <style:table-column-properties style:column-width="7.174cm" style:rel-column-width="4067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B1" style:family="table-cell">
      <style:table-cell-properties fo:padding="0.097cm" fo:border="0.002cm solid #000000"/>
    </style:style>
    <style:style style:name="Table6" style:family="table">
      <style:table-properties style:width="19.001cm" table:align="margins"/>
    </style:style>
    <style:style style:name="Table6.A" style:family="table-column">
      <style:table-column-properties style:column-width="19.001cm" style:rel-column-width="65535*"/>
    </style:style>
    <style:style style:name="Table6.A1" style:family="table-cell">
      <style:table-cell-properties fo:padding="0.097cm" fo:border="0.002cm solid #000000"/>
    </style:style>
    <style:style style:name="Table7" style:family="table">
      <style:table-properties style:width="19.001cm" table:align="margins"/>
    </style:style>
    <style:style style:name="Table7.A" style:family="table-column">
      <style:table-column-properties style:column-width="13.203cm" style:rel-column-width="7485*"/>
    </style:style>
    <style:style style:name="Table7.B" style:family="table-column">
      <style:table-column-properties style:column-width="5.798cm" style:rel-column-width="3287*"/>
    </style:style>
    <style:style style:name="Table7.A1" style:family="table-cell">
      <style:table-cell-properties fo:padding="0.097cm" fo:border="0.002cm solid #000000"/>
    </style:style>
    <style:style style:name="Table7.A2" style:family="table-cell">
      <style:table-cell-properties fo:padding="0.097cm" fo:border-left="0.002cm solid #000000" fo:border-right="none" fo:border-top="none" fo:border-bottom="0.002cm solid #000000"/>
    </style:style>
    <style:style style:name="Table7.B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8" style:family="table">
      <style:table-properties style:width="19.001cm" table:align="margins"/>
    </style:style>
    <style:style style:name="Table8.A" style:family="table-column">
      <style:table-column-properties style:column-width="19.001cm" style:rel-column-width="65534*"/>
    </style:style>
    <style:style style:name="Table8.A1" style:family="table-cell">
      <style:table-cell-properties fo:background-color="#ffff99" fo:padding="0.097cm" fo:border="0.002cm solid #000000">
        <style:background-image/>
      </style:table-cell-properties>
    </style:style>
    <style:style style:name="Table8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background-color="transparent">
        <style:background-image/>
      </style:paragraph-properties>
      <style:text-properties fo:color="#000000" fo:font-size="8pt" fo:language="el" fo:country="GR" style:text-underline-style="none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background-color="transparent">
        <style:background-image/>
      </style:paragraph-properties>
      <style:text-properties fo:color="#000000" fo:language="el" fo:country="GR" style:text-underline-style="none" fo:font-weight="normal" style:font-weight-asian="normal" style:font-weight-complex="normal"/>
    </style:style>
    <style:style style:name="P3" style:family="paragraph" style:parent-style-name="Standard">
      <style:text-properties fo:color="#dc2300" fo:language="el" fo:country="GR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color="#000000" fo:language="en" fo:country="US" style:text-underline-style="none" fo:font-weight="normal" style:font-weight-asian="normal" style:font-weight-complex="normal"/>
    </style:style>
    <style:style style:name="P5" style:family="paragraph" style:parent-style-name="Standard">
      <style:text-properties fo:color="#000000" fo:language="el" fo:country="GR" style:text-underline-style="none" fo:font-weight="normal" style:font-weight-asian="normal" style:font-weight-complex="normal"/>
    </style:style>
    <style:style style:name="P6" style:family="paragraph" style:parent-style-name="Standard">
      <style:text-properties fo:color="#000000" fo:language="el" fo:country="GR" style:text-underline-style="none" fo:font-weight="bold" style:font-weight-asian="bold" style:font-weight-complex="bold"/>
    </style:style>
    <style:style style:name="P7" style:family="paragraph" style:parent-style-name="Standard">
      <style:text-properties fo:color="#000080" fo:language="el" fo:country="GR" style:text-underline-style="none" fo:font-weight="bold" style:font-weight-asian="bold" style:font-weight-complex="bold"/>
    </style:style>
    <style:style style:name="P8" style:family="paragraph" style:parent-style-name="Standard">
      <style:text-properties fo:color="#000080" fo:font-size="14pt" fo:language="el" fo:country="GR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language="el" fo:country="GR"/>
    </style:style>
    <style:style style:name="P10" style:family="paragraph" style:parent-style-name="Standard">
      <style:text-properties fo:language="en" fo:country="US"/>
    </style:style>
    <style:style style:name="P11" style:family="paragraph" style:parent-style-name="Table_20_Contents">
      <style:text-properties fo:language="el" fo:country="GR"/>
    </style:style>
    <style:style style:name="P12" style:family="paragraph" style:parent-style-name="Table_20_Contents">
      <style:text-properties fo:language="el" fo:country="GR" fo:font-weight="bold" style:font-weight-asian="bold" style:font-weight-complex="bold"/>
    </style:style>
    <style:style style:name="P13" style:family="paragraph" style:parent-style-name="Table_20_Contents">
      <style:text-properties fo:language="el" fo:country="GR" fo:font-weight="bold" fo:background-color="transparent" style:font-weight-asian="bold" style:font-weight-complex="bold"/>
    </style:style>
    <style:style style:name="P14" style:family="paragraph" style:parent-style-name="Table_20_Contents">
      <style:text-properties fo:language="el" fo:country="GR" fo:font-weight="bold" fo:background-color="#ffff00" style:font-weight-asian="bold" style:font-weight-complex="bold"/>
    </style:style>
    <style:style style:name="P15" style:family="paragraph" style:parent-style-name="Table_20_Contents">
      <style:text-properties fo:color="#dc2300" fo:language="el" fo:country="GR" fo:font-weight="bold" style:font-weight-asian="bold" style:font-weight-complex="bold"/>
    </style:style>
    <style:style style:name="P16" style:family="paragraph" style:parent-style-name="Table_20_Contents">
      <style:text-properties fo:color="#000080" fo:font-weight="bold" style:font-weight-asian="bold" style:font-weight-complex="bold"/>
    </style:style>
    <style:style style:name="P17" style:family="paragraph" style:parent-style-name="Table_20_Contents">
      <style:paragraph-properties fo:background-color="#ffff99">
        <style:background-image/>
      </style:paragraph-properties>
      <style:text-properties fo:language="el" fo:country="GR"/>
    </style:style>
    <style:style style:name="P18" style:family="paragraph" style:parent-style-name="Standard">
      <style:text-properties fo:color="#000080" fo:font-size="10pt" fo:language="en" fo:country="US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text-properties fo:color="#000000" fo:language="en" fo:country="US" style:text-underline-style="none" fo:font-weight="normal" style:font-weight-asian="normal" style:font-weight-complex="normal"/>
    </style:style>
    <style:style style:name="P20" style:family="paragraph" style:parent-style-name="Standard">
      <style:text-properties fo:color="#000000" fo:language="el" fo:country="GR" style:text-underline-style="none" fo:font-weight="normal" style:font-weight-asian="normal" style:font-weight-complex="normal"/>
    </style:style>
    <style:style style:name="P21" style:family="paragraph" style:parent-style-name="Standard">
      <style:text-properties fo:language="el" fo:country="GR"/>
    </style:style>
    <style:style style:name="P22" style:family="paragraph" style:parent-style-name="Table_20_Contents" style:list-style-name="L1"/>
    <style:style style:name="P23" style:family="paragraph" style:parent-style-name="Table_20_Contents">
      <style:text-properties fo:language="el" fo:country="GR"/>
    </style:style>
    <style:style style:name="P24" style:family="paragraph" style:parent-style-name="Table_20_Contents" style:list-style-name="L1">
      <style:text-properties fo:language="el" fo:country="GR"/>
    </style:style>
    <style:style style:name="P25" style:family="paragraph" style:parent-style-name="Table_20_Contents" style:list-style-name="L2">
      <style:text-properties fo:language="el" fo:country="GR"/>
    </style:style>
    <style:style style:name="P26" style:family="paragraph" style:parent-style-name="Table_20_Contents">
      <style:paragraph-properties fo:background-color="#ffff99">
        <style:background-image/>
      </style:paragraph-properties>
      <style:text-properties fo:language="el" fo:country="GR"/>
    </style:style>
    <style:style style:name="P27" style:family="paragraph" style:parent-style-name="Table_20_Contents">
      <style:paragraph-properties fo:background-color="transparent">
        <style:background-image/>
      </style:paragraph-properties>
      <style:text-properties fo:language="el" fo:country="GR"/>
    </style:style>
    <style:style style:name="P28" style:family="paragraph" style:parent-style-name="Table_20_Contents" style:list-style-name="L3">
      <style:paragraph-properties fo:margin-left="2.501cm" fo:margin-right="0cm" fo:text-indent="-0.635cm" style:auto-text-indent="false"/>
      <style:text-properties fo:language="el" fo:country="GR"/>
    </style:style>
    <style:style style:name="P29" style:family="paragraph" style:parent-style-name="Table_20_Contents" style:list-style-name="L4">
      <style:paragraph-properties fo:margin-left="2.501cm" fo:margin-right="0cm" fo:text-indent="-0.635cm" style:auto-text-indent="false"/>
    </style:style>
    <style:style style:name="T1" style:family="text">
      <style:text-properties fo:language="en" fo:country="US"/>
    </style:style>
    <style:style style:name="T2" style:family="text">
      <style:text-properties fo:language="zxx" fo:country="none"/>
    </style:style>
    <style:style style:name="T3" style:family="text">
      <style:text-properties fo:language="el" fo:country="GR"/>
    </style:style>
    <style:style style:name="T4" style:family="text">
      <style:text-properties fo:language="el" fo:country="GR" fo:font-weight="bold" style:font-weight-asian="bold" style:font-weight-complex="bold"/>
    </style:style>
    <style:style style:name="T5" style:family="text">
      <style:text-properties fo:color="#dc2300" fo:font-weight="bold" style:font-weight-asian="bold" style:font-weight-complex="bold"/>
    </style:style>
    <style:style style:name="T6" style:family="text">
      <style:text-properties fo:color="#008000" fo:language="el" fo:country="GR"/>
    </style:style>
    <style:style style:name="T7" style:family="text">
      <style:text-properties fo:color="#008000" fo:language="el" fo:country="GR" fo:font-weight="bold" style:font-weight-asian="bold" style:font-weight-complex="bold"/>
    </style:style>
    <style:style style:name="T8" style:family="text">
      <style:text-properties fo:color="#008000" fo:font-weight="bold" style:font-weight-asian="bold" style:font-weight-complex="bold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fo:color="#000080" fo:font-size="10pt" fo:language="el" fo:country="GR" fo:font-weight="bold" style:font-size-asian="10pt" style:font-weight-asian="bold" style:font-size-complex="10pt" style:font-weight-complex="bold"/>
    </style:style>
    <style:style style:name="T11" style:family="text">
      <style:text-properties fo:color="#000080" fo:font-size="10pt" fo:language="el" fo:country="GR" fo:font-weight="normal" style:font-size-asian="10pt" style:font-weight-asian="normal" style:font-size-complex="10pt" style:font-weight-complex="normal"/>
    </style:style>
    <style:style style:name="T12" style:family="text">
      <style:text-properties fo:color="#000080" fo:font-size="10pt" fo:language="en" fo:country="US" fo:font-weight="normal" style:font-size-asian="10pt" style:font-weight-asian="normal" style:font-size-complex="10pt" style:font-weight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language="el" fo:country="GR" style:font-size-asian="10pt" style:font-size-complex="10pt"/>
    </style:style>
    <style:style style:name="T15" style:family="text">
      <style:text-properties fo:font-size="10pt" fo:language="en" fo:country="US" style:font-size-asian="10pt" style:font-size-complex="10pt"/>
    </style:style>
    <style:style style:name="T16" style:family="text">
      <style:text-properties fo:color="#000000" fo:font-size="10pt" fo:language="en" fo:country="US" fo:font-weight="normal" style:font-size-asian="10pt" style:font-weight-asian="normal" style:font-size-complex="10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rmHealthInfoSearch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q1" form:control-implementation="ooo:com.sun.star.form.component.HiddenControl" form:id="control1"/>
          <form:hidden form:name="search1" form:control-implementation="ooo:com.sun.star.form.component.HiddenControl" form:id="control2"/>
          <form:hidden form:name="Action" form:control-implementation="ooo:com.sun.star.form.component.HiddenControl" form:id="control3" form:value="Go"/>
          <form:hidden form:name="featureid" form:control-implementation="ooo:com.sun.star.form.component.HiddenControl" form:id="control4" form:value="HGConsumerContent"/>
        </form:form>
        <form:form form:name="frmLocalInfoSearch" form:apply-filter="true" form:control-implementation="ooo:com.sun.star.form.component.Form" office:target-frame="_top" xlink:href="/LocalSearch.asp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qu" form:control-implementation="ooo:com.sun.star.form.component.HiddenControl" form:id="control5"/>
          <form:hidden form:name="language" form:control-implementation="ooo:com.sun.star.form.component.HiddenControl" form:id="control6"/>
          <form:hidden form:name="COL" form:control-implementation="ooo:com.sun.star.form.component.HiddenControl" form:id="control7" form:value="Medtropolis"/>
        </form:form>
        <form:form form:name="frmMedlineInfoSearch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q1" form:control-implementation="ooo:com.sun.star.form.component.HiddenControl" form:id="control8"/>
          <form:hidden form:name="query" form:control-implementation="ooo:com.sun.star.form.component.HiddenControl" form:id="control9"/>
          <form:hidden form:name="range" form:control-implementation="ooo:com.sun.star.form.component.HiddenControl" form:id="control10" form:value="Explicit"/>
          <form:hidden form:name="search1" form:control-implementation="ooo:com.sun.star.form.component.HiddenControl" form:id="control11"/>
          <form:hidden form:name="f" form:control-implementation="ooo:com.sun.star.form.component.HiddenControl" form:id="control12" form:value="S"/>
          <form:hidden form:name="ReADER" form:control-implementation="ooo:com.sun.star.form.component.HiddenControl" form:id="control13" form:value="1"/>
          <form:hidden form:name="2YR" form:control-implementation="ooo:com.sun.star.form.component.HiddenControl" form:id="control14" form:value="on"/>
          <form:hidden form:name="stem" form:control-implementation="ooo:com.sun.star.form.component.HiddenControl" form:id="control15" form:value="0"/>
          <form:hidden form:name="d" form:control-implementation="ooo:com.sun.star.form.component.HiddenControl" form:id="control16" form:value="fmedl"/>
          <form:hidden form:name="word" form:control-implementation="ooo:com.sun.star.form.component.HiddenControl" form:id="control17"/>
          <form:hidden form:name="search_option" form:control-implementation="ooo:com.sun.star.form.component.HiddenControl" form:id="control18" form:value="exact"/>
          <form:hidden form:name="featureid" form:control-implementation="ooo:com.sun.star.form.component.HiddenControl" form:id="control19" form:value="SearchMedLine"/>
        </form:form>
        <form:form form:name="frmGuideToDrugs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frmMedicalDictSearch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word" form:control-implementation="ooo:com.sun.star.form.component.HiddenControl" form:id="control20"/>
          <form:hidden form:name="search_option" form:control-implementation="ooo:com.sun.star.form.component.HiddenControl" form:id="control21" form:value="exact"/>
          <form:hidden form:name="search1" form:control-implementation="ooo:com.sun.star.form.component.HiddenControl" form:id="control22"/>
          <form:hidden form:name="featureid" form:control-implementation="ooo:com.sun.star.form.component.HiddenControl" form:id="control23" form:value="SearchMedDict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2"><text:s/>Ενότητα Λογισμικού:</text:p>
            <text:p text:style-name="P15">Στήριξη και κίνηση</text:p>
          </table:table-cell>
          <table:table-cell table:style-name="Table1.B1" office:value-type="string">
            <text:p text:style-name="P12"><text:s/>Βιολογία <text:s/>Α <text:s/>Γυμνασίου - Φύλλο εργασίας:</text:p>
            <text:p text:style-name="P15">Στήριξη και κίνηση στους ζωικούς οργανισμούς</text:p>
          </table:table-cell>
        </table:table-row>
      </table:table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>
          <table:table-cell table:style-name="Table2.A1" office:value-type="string">
            <text:p text:style-name="P13">Ονοματεπώνυμο:</text:p>
            <text:p text:style-name="P14"/>
          </table:table-cell>
          <table:table-cell table:style-name="Table2.A1" office:value-type="string">
            <text:p text:style-name="P13">Τμήμα</text:p>
            <text:p text:style-name="P14"/>
          </table:table-cell>
          <table:table-cell table:style-name="Table2.A1" office:value-type="string">
            <text:p text:style-name="P13">Ομάδα</text:p>
            <text:p text:style-name="P14"/>
          </table:table-cell>
          <table:table-cell table:style-name="Table2.D1" office:value-type="string">
            <text:p text:style-name="P13">Ημερομηνία</text:p>
            <text:p text:style-name="P14"/>
          </table:table-cell>
        </table:table-row>
      </table:table>
      <text:p text:style-name="P3">Δραστηριότητα 1η</text:p>
      <text:p text:style-name="P4"><text:span text:style-name="T7">Άνοιξε</text:span><text:span text:style-name="T3"> το βιβλίο σου στη σελίδα 99, </text:span><text:span text:style-name="T7">μελέτησε</text:span><text:span text:style-name="T3"> την <text:s/>παράγραφο 5.3 και </text:span><text:span text:style-name="T7">συμπλήρωσε</text:span><text:span text:style-name="T3"> τον πίνακα</text:span></text:p>
      <table:table table:name="Table18" table:style-name="Table18">
        <table:table-column table:style-name="Table18.A"/>
        <table:table-row>
          <table:table-cell table:style-name="Table18.A1" office:value-type="string">
            <text:p text:style-name="P17">Τι διαθέτουν τα ζώα (και ο άνθρωπος) για την πραγματοποίηση των κινήσεων;</text:p>
            <text:p text:style-name="P17"/>
          </table:table-cell>
        </table:table-row>
        <table:table-row>
          <table:table-cell table:style-name="Table18.A2" office:value-type="string">
            <text:p text:style-name="P17">Στα ζώα που διαθέτουν σκελετό, αυτός μπορεί:</text:p>
          </table:table-cell>
        </table:table-row>
        <table:table-row>
          <table:table-cell table:style-name="Table18.A2" office:value-type="string">
            <text:p text:style-name="P17">να βρίσκεται</text:p>
          </table:table-cell>
        </table:table-row>
        <table:table-row>
          <table:table-cell table:style-name="Table18.A2" office:value-type="string">
            <text:p text:style-name="P17">οπότε λέγεται</text:p>
          </table:table-cell>
        </table:table-row>
        <table:table-row>
          <table:table-cell table:style-name="Table18.A2" office:value-type="string">
            <text:p text:style-name="P17">να καλύπτει</text:p>
          </table:table-cell>
        </table:table-row>
        <table:table-row>
          <table:table-cell table:style-name="Table18.A2" office:value-type="string">
            <text:p text:style-name="P17">οπότε λέγεται</text:p>
          </table:table-cell>
        </table:table-row>
        <table:table-row>
          <table:table-cell table:style-name="Table18.A2" office:value-type="string">
            <text:p text:style-name="P17">Τι προσφέρει (σε κάθε περίπτωση) ο σκελετός στα ζώα;</text:p>
            <text:p text:style-name="P17"/>
            <text:p text:style-name="P17"/>
            <text:p text:style-name="P17"/>
          </table:table-cell>
        </table:table-row>
        <table:table-row>
          <table:table-cell table:style-name="Table18.A2" office:value-type="string">
            <text:p text:style-name="P17">Τι επιπλέον προσφέρει στα ασπόνδυλα ο εξωσκελετός;</text:p>
            <text:p text:style-name="P17"/>
          </table:table-cell>
        </table:table-row>
        <table:table-row>
          <table:table-cell table:style-name="Table18.A2" office:value-type="string">
            <text:p text:style-name="P17">Στα αρθρόποδα ο εξωσκελετός είναι </text:p>
          </table:table-cell>
        </table:table-row>
        <table:table-row>
          <table:table-cell table:style-name="Table18.A2" office:value-type="string">
            <text:p text:style-name="P17">ώστε να</text:p>
          </table:table-cell>
        </table:table-row>
        <table:table-row>
          <table:table-cell table:style-name="Table18.A2" office:value-type="string">
            <text:p text:style-name="P17">Το σώμα της μέδουσας στηρίζεται από</text:p>
          </table:table-cell>
        </table:table-row>
        <table:table-row>
          <table:table-cell table:style-name="Table18.A2" office:value-type="string">
            <text:p text:style-name="P17">και κινείται με τη βοήθεια</text:p>
          </table:table-cell>
        </table:table-row>
      </table:table>
      <text:p text:style-name="P4"><text:span text:style-name="T7">Άνοιξε</text:span><text:span text:style-name="T3"> το λογισμικό της Βιολογίας, </text:span><text:span text:style-name="T7">επέλεξε</text:span><text:span text:style-name="T3"> <text:s/>την κεντρική σελίδα, </text:span></text:p>
      <text:p text:style-name="P4"><text:span text:style-name="T7">επέλεξε</text:span><text:span text:style-name="T3"> την ενότητα “Κίνηση - Στήριξη”, </text:span></text:p>
      <text:p text:style-name="P4"><text:span text:style-name="T7">επέλεξε</text:span><text:span text:style-name="T3"> (με <text:s/>κλικ στο βέλος “επόμενο”) την οθόνη “Στήριξη ζώων”.</text:span></text:p>
      <text:p text:style-name="P4"><text:span text:style-name="T7">Επέλεξε</text:span><text:span text:style-name="T3"> “Εξωσκελετός”, </text:span><text:span text:style-name="T7">μελέτησε</text:span><text:span text:style-name="T3"> το κείμενο που εμφανίζεται, και </text:span><text:span text:style-name="T3"><text:s/></text:span><text:span text:style-name="T7">συμπλήρωσε</text:span><text:span text:style-name="T3"> τον πίνακα</text:span></text:p>
      <table:table table:name="Table19" table:style-name="Table19">
        <table:table-column table:style-name="Table19.A"/>
        <table:table-row>
          <table:table-cell table:style-name="Table19.A1" office:value-type="string">
            <text:p text:style-name="P17">Ο εξωσκελετός των αρθρόποδων πρέπει να</text:p>
          </table:table-cell>
        </table:table-row>
        <table:table-row>
          <table:table-cell table:style-name="Table19.A2" office:value-type="string">
            <text:p text:style-name="P17">επειδή δε</text:p>
          </table:table-cell>
        </table:table-row>
        <table:table-row>
          <table:table-cell table:style-name="Table19.A2" office:value-type="string">
            <text:p text:style-name="P17">Ζώα όπως τα σαλιγκάρια και τα μύδια έχουν εξωσκελετό που είναι</text:p>
          </table:table-cell>
        </table:table-row>
        <table:table-row>
          <table:table-cell table:style-name="Table19.A2" office:value-type="string">
            <text:p text:style-name="P17">λέγεται</text:p>
          </table:table-cell>
        </table:table-row>
        <table:table-row>
          <table:table-cell table:style-name="Table19.A2" office:value-type="string">
            <text:p text:style-name="P17">και μεγαλώνει</text:p>
          </table:table-cell>
        </table:table-row>
      </table:table>
      <text:p text:style-name="P4"><text:span text:style-name="T7">Κάνε κλικ</text:span><text:span text:style-name="T3"> στο πλαίσιο με την εικόνα του εξωσκελετού εντόμου και, στην οθόνη που εμφανίζεται, στο μικρό πλαίσιο, </text:span><text:span text:style-name="T7">σύρε</text:span><text:span text:style-name="T3"> το δρομέα, για να μεγενθύνεις την εικόνα έως 400%</text:span></text:p>
      <text:p text:style-name="P5"><text:span text:style-name="T8">κλείσε</text:span> το παράθυρο με την εικόνα του εξωσκελετού εντόμου.</text:p>
      <text:p text:style-name="P3">Δραστηριότητα 2η</text:p>
      <text:p text:style-name="P4"><text:span text:style-name="T7">Άνοιξε</text:span><text:span text:style-name="T3"> το βιβλίο σου στη σελίδα 102, </text:span><text:span text:style-name="T7">μελέτησε</text:span><text:span text:style-name="T3"> το κείμενο στο επάνω μέρος της σελίδας <text:s/>και </text:span><text:span text:style-name="T7">απάντησε</text:span><text:span text:style-name="T3"> στις παρακάτω ερωτήσεις</text:span></text:p>
      <table:table table:name="Table22" table:style-name="Table22">
        <table:table-column table:style-name="Table22.A"/>
        <table:table-column table:style-name="Table22.B"/>
        <table:table-column table:style-name="Table22.C"/>
        <table:table-row>
          <table:table-cell table:style-name="Table22.A1" table:number-columns-spanned="2" office:value-type="string">
            <text:p text:style-name="P11">Τι είδους σκελετό έχουν τα σπονδυλωτά;</text:p>
          </table:table-cell>
          <table:covered-table-cell/>
          <table:table-cell table:style-name="Table22.C1" office:value-type="string">
            <text:p text:style-name="Table_20_Contents"/>
          </table:table-cell>
        </table:table-row>
        <table:table-row>
          <table:table-cell table:style-name="Table22.A2" table:number-columns-spanned="2" office:value-type="string">
            <text:p text:style-name="P11">Γιατί ονομάζονται έτσι;</text:p>
          </table:table-cell>
          <table:covered-table-cell/>
          <table:table-cell table:style-name="Table22.C2" office:value-type="string">
            <text:p text:style-name="Table_20_Contents"/>
          </table:table-cell>
        </table:table-row>
        <table:table-row>
          <table:table-cell table:style-name="Table22.A3" table:number-columns-spanned="3" office:value-type="string">
            <text:p text:style-name="P17">Ο σκελετός στα διάφορα <text:s/>σπονδυλωτά παρουσιάζει διαφοροποιήσεις ανάλογα με:</text:p>
            <text:p text:style-name="P17"/>
          </table:table-cell>
          <table:covered-table-cell/>
          <table:covered-table-cell/>
        </table:table-row>
        <table:table-row>
          <table:table-cell table:style-name="Table22.C2" table:number-columns-spanned="3" office:value-type="string">
            <text:p text:style-name="P11">Ποιες προσαρμογές <text:s/>στο σώμα κάποιων σπονδυλωτών τα κάνουν ικανά να <text:s/>πετούν άνετα;</text:p>
            <text:p text:style-name="P11"/>
            <text:p text:style-name="P11"/>
            <text:p text:style-name="P11"/>
          </table:table-cell>
          <table:covered-table-cell/>
          <table:covered-table-cell/>
        </table:table-row>
        <text:soft-page-break/>
        <table:table-row>
          <table:table-cell table:style-name="Table22.C2" table:number-columns-spanned="3" office:value-type="string">
            <text:p text:style-name="P11">Ποιες προσαρμογές <text:s/>στο σώμα κάποιων σπονδυλωτών τα κάνουν ικανά να <text:s/>κολυμπούν άνετα;</text:p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>
          <table:table-cell table:style-name="Table22.C2" table:number-columns-spanned="3" office:value-type="string">
            <text:p text:style-name="P11">Ποιες προσαρμογές <text:s/>στο σώμα κάποιων σπονδυλωτών τα κάνουν ικανά να <text:s/>βαδίζουν άνετα;</text:p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>
          <table:table-cell table:style-name="Table22.A7" office:value-type="string">
            <text:p text:style-name="P11">Πώς μετακινούνται τα ερπετά; <text:s/></text:p>
          </table:table-cell>
          <table:table-cell table:style-name="Table22.C2" table:number-columns-spanned="2" office:value-type="string">
            <text:p text:style-name="P11"/>
          </table:table-cell>
          <table:covered-table-cell/>
        </table:table-row>
        <table:table-row>
          <table:table-cell table:style-name="Table22.C2" table:number-columns-spanned="3" office:value-type="string">
            <text:p text:style-name="P11">Η σαύρα <text:s/>έχει πόδια, όμως δε βαδίζει άνετα, σέρνεται. Ποια είναι η αιτία γι αυτό;</text:p>
            <text:p text:style-name="P11"/>
            <text:p text:style-name="P11"/>
          </table:table-cell>
          <table:covered-table-cell/>
          <table:covered-table-cell/>
        </table:table-row>
      </table:table>
      <text:p text:style-name="P4"><text:span text:style-name="T3">Στο λογισμικό της Βιολογίας, </text:span><text:span text:style-name="T7">επέλεξε</text:span><text:span text:style-name="T3"> το πλαίσιο “ενδοσκελετός”, </text:span><text:span text:style-name="T7">μελέτησε</text:span><text:span text:style-name="T3"> το κείμενο που εμφανίζεται και </text:span><text:span text:style-name="T7">απάντησε</text:span><text:span text:style-name="T3"> στην ερώτηση</text:span>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7">Ο ενδοσκελετός των σπονδυλωτών ακολουθεί την ανάπτυξή τους;</text:p>
          </table:table-cell>
          <table:table-cell table:style-name="Table5.B1" office:value-type="string">
            <text:p text:style-name="P17"/>
          </table:table-cell>
        </table:table-row>
      </table:table>
      <text:p text:style-name="P4"><text:span text:style-name="T3">Κάνε κλικ στην κάθε εικόνα σπονδυλωτού για να δεις διαφοροποιήσεις στο σκελετό τους και </text:span><text:span text:style-name="T7">απάντησε</text:span><text:span text:style-name="T3"> στην ερώτηση</text:span></text:p>
      <table:table table:name="Table6" table:style-name="Table6">
        <table:table-column table:style-name="Table6.A"/>
        <table:table-row>
          <table:table-cell table:style-name="Table6.A1" office:value-type="string">
            <text:p text:style-name="P17">Ποιες είναι οι (5) ομάδες στις οποίες ταξινομούμε τα σπονδυλωτά;</text:p>
            <text:p text:style-name="P17"/>
          </table:table-cell>
        </table:table-row>
      </table:table>
      <text:p text:style-name="P4"><text:span text:style-name="T3">Στο λογισμικό της Βιολογίας, </text:span><text:span text:style-name="T7">επέλεξε</text:span><text:span text:style-name="T3">(με κλικ στο βέλος “επόμενο”) την οθόνη “Κίνηση ζώων”, και σ' αυτή <text:s text:c="2"/></text:span><text:span text:style-name="T7">επέλεξε</text:span><text:span text:style-name="T3"> το πλαίσιο “Παράγοντες που επηρεάζουν την κίνηση”. Μελέτησε το κείμενο που εμφανίζεται, <text:s/></text:span><text:span text:style-name="T7">μελέτησε </text:span><text:span text:style-name="T3">διαδοχικά τα κουτάκια με τους αριθμούς 1,2,3,4 και, </text:span><text:span text:style-name="T7">απάντησε</text:span><text:span text:style-name="T3"> στις παρακάτω ερωτήσεις</text:span></text:p>
      <table:table table:name="Table7" table:style-name="Table7">
        <table:table-column table:style-name="Table7.A"/>
        <table:table-column table:style-name="Table7.B"/>
        <table:table-row>
          <table:table-cell table:style-name="Table7.A1" table:number-columns-spanned="2" office:value-type="string">
            <text:p text:style-name="P17">Ποιοι περιβαλλοντικοί παράγοντες παίζουν καθοριστικό ρόλο στην κινητικότητα των οργανισμών;</text:p>
            <text:p text:style-name="P17"/>
          </table:table-cell>
          <table:covered-table-cell/>
        </table:table-row>
        <table:table-row>
          <table:table-cell table:style-name="Table7.A2" office:value-type="string">
            <text:p text:style-name="P11">Ποιος παράγοντας καθορίζει πότε είναι δραστήριες οι νυχτερίδες;</text:p>
          </table:table-cell>
          <table:table-cell table:style-name="Table7.B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P11">Ποιος παράγοντας καθορίζει πότε είναι δραστήρια τα σαλιγκάρια;</text:p>
          </table:table-cell>
          <table:table-cell table:style-name="Table7.B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P11">Ποιος παράγοντας αναγκάζει κάποια πτηνά να μεταναστεύουν;</text:p>
          </table:table-cell>
          <table:table-cell table:style-name="Table7.B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P11">Ποιος παράγοντας αναγκάζει κάποια ζώα να πέφτουν σε χειμερινή νάρκη;</text:p>
          </table:table-cell>
          <table:table-cell table:style-name="Table7.B2" office:value-type="string">
            <text:p text:style-name="Table_20_Contents"/>
          </table:table-cell>
        </table:table-row>
      </table:table>
      <text:p text:style-name="P4"><text:span text:style-name="T3">Στο λογισμικό της Βιολογίας, </text:span><text:span text:style-name="T7">επέλεξε</text:span><text:span text:style-name="T3">(με κλικ στο βέλος “επόμενο”) την οθόνη “Τρόποι μετακίνησης”, και σ' αυτή <text:s text:c="2"/></text:span><text:span text:style-name="T7">επέλεξε</text:span><text:span text:style-name="T3"> διαδοχικά τα πλαίσια που υπάρχουν αριστερά <text:s/>και, </text:span><text:span text:style-name="T7">απάντησε</text:span><text:span text:style-name="T3"> στις παρακάτω ερωτήσεις</text:span></text:p>
      <table:table table:name="Table8" table:style-name="Table8">
        <table:table-column table:style-name="Table8.A"/>
        <table:table-row>
          <table:table-cell table:style-name="Table8.A1" office:value-type="string">
            <text:p text:style-name="P11">Με ποιο τρόπο κινείται απότομα προς τα πίσω το χταπόδι;</text:p>
            <text:p text:style-name="P11"/>
          </table:table-cell>
        </table:table-row>
        <table:table-row>
          <table:table-cell table:style-name="Table8.A2" office:value-type="string">
            <text:p text:style-name="P11">Πώς κολυμπούν τα ψάρια και τα θηλαστικά της θάλασσας;</text:p>
            <text:p text:style-name="P11"/>
          </table:table-cell>
        </table:table-row>
        <table:table-row>
          <table:table-cell table:style-name="Table8.A2" office:value-type="string">
            <text:p text:style-name="P11">Και πώς αντιμετωπίζουν την αντίσταση του νερού;</text:p>
          </table:table-cell>
        </table:table-row>
        <table:table-row>
          <table:table-cell table:style-name="Table8.A2" office:value-type="string">
            <text:p text:style-name="P11">Πώς κινείται το φίδι;</text:p>
          </table:table-cell>
        </table:table-row>
        <table:table-row>
          <table:table-cell table:style-name="Table8.A2" office:value-type="string">
            <text:p text:style-name="P11">Πώς καταφέρνουν μερικά ζώα να κάνουν μεγάλα άλματα;</text:p>
            <text:p text:style-name="P11"/>
            <text:p text:style-name="P11"/>
          </table:table-cell>
        </table:table-row>
        <table:table-row>
          <table:table-cell table:style-name="Table8.A2" office:value-type="string">
            <text:p text:style-name="P11">Πώς επιτυγχάνεται η πτήση κάποιων ζώων;</text:p>
          </table:table-cell>
        </table:table-row>
        <table:table-row>
          <table:table-cell table:style-name="Table8.A2" office:value-type="string">
            <text:p text:style-name="P11">Πώς μετακινούνται τα περισσότερα ζώα επάνω στο έδαφος;</text:p>
          </table:table-cell>
        </table:table-row>
      </table:table>
      <text:p text:style-name="P4"><text:span text:style-name="T3"/></text:p>
      <text:p text:style-name="P4"><text:span text:style-name="T7">Κλείσε</text:span><text:span text:style-name="T3"> την εφαρμογή της Βιολογίας.</text:span></text:p>
      <text:p text:style-name="P5"><text:span text:style-name="T8">Αποθήκευσε</text:span> το (συμπληρωμένο) φύλλο εργασίας (Αρχείο – <text:span text:style-name="T1">file </text:span><text:span text:style-name="T9">→</text:span><text:span text:style-name="T1"> </text:span>Αποθήκευση ως – <text:span text:style-name="T1">save as, </text:span>προσθέτοντας στο όνομά του το όνομα του τμήματος και της ομάδας)<text:span text:style-name="T1"> </text:span><text:s/>και <text:span text:style-name="T8">στείλε</text:span> το στον καθηγητή σου.</text:p>
      <text:p text:style-name="P5">.</text:p>
      <text:p text:style-name="P5"/>
      <text:p text:style-name="P5"/>
      <text:p text:style-name="P8"><text:soft-page-break/>Στο Σπίτι:</text:p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P12">Μάθημα: <text:span text:style-name="T1">5</text:span>.1<text:span text:style-name="T1">-5.2</text:span></text:p>
          </table:table-cell>
          <table:table-cell table:style-name="Table12.B1" office:value-type="string">
            <text:p text:style-name="P11"><text:span text:style-name="T5">Στήριξη και κίνηση, στους ζωικούς οργανισμούς</text:span> (σελίδες: <text:span text:style-name="T1">9</text:span>9- 102)</text:p>
          </table:table-cell>
        </table:table-row>
      </table:table>
      <text:p text:style-name="P6">Ενότητες:</text:p>
      <table:table table:name="Table13" table:style-name="Table13">
        <table:table-column table:style-name="Table13.A"/>
        <table:table-row>
          <table:table-cell table:style-name="Table13.A1" office:value-type="string">
            <text:list xml:id="list30550755" text:style-name="L1">
              <text:list-item>
                <text:p text:style-name="P24">Με ποια όργανα γίνονται οι κινήσεις. </text:p>
              </text:list-item>
              <text:list-item>
                <text:p text:style-name="P24">Είδη σκελετού</text:p>
              </text:list-item>
              <text:list-item>
                <text:p text:style-name="P24">Χρησιμότητα του σκελετού</text:p>
              </text:list-item>
              <text:list-item>
                <text:p text:style-name="P24">Τι επιπλέον προσφέρει ο εξωσκελετός</text:p>
              </text:list-item>
              <text:list-item>
                <text:p text:style-name="P24">Ο εξωσκελετός των αρθρόποδων.</text:p>
              </text:list-item>
              <text:list-item>
                <text:p text:style-name="P24">Ενδοσκελετός και σπονδυλική στήλη</text:p>
              </text:list-item>
              <text:list-item>
                <text:p text:style-name="P22"><text:span text:style-name="T3">Προσαρμογές που βοηθούν τη μετακίνηση </text:span></text:p>
              </text:list-item>
            </text:list>
            <text:list xml:id="list35615396" text:style-name="L3">
              <text:list-item>
                <text:p text:style-name="P28">στον αέρα</text:p>
              </text:list-item>
              <text:list-item>
                <text:p text:style-name="P28">στη στεριά</text:p>
              </text:list-item>
              <text:list-item>
                <text:p text:style-name="P28">στο νερό</text:p>
              </text:list-item>
            </text:list>
          </table:table-cell>
        </table:table-row>
      </table:table>
      <text:p text:style-name="P7">Εργασίες:</text:p>
      <table:table table:name="Table14" table:style-name="Table14">
        <table:table-column table:style-name="Table14.A"/>
        <table:table-row>
          <table:table-cell table:style-name="Table14.A1" office:value-type="string">
            <text:p text:style-name="P11">Ερωτήσεις του βιβλίου: 3 (σελ. 103)</text:p>
          </table:table-cell>
        </table:table-row>
      </table:table>
      <text:p text:style-name="P7">Αν κατανόησες το μάθημα μπορείς να απαντήσεις στις παρακάτω ερωτήσεις:</text:p>
      <table:table table:name="Table15" table:style-name="Table15">
        <table:table-column table:style-name="Table15.A"/>
        <table:table-row>
          <table:table-cell table:style-name="Table15.A1" office:value-type="string">
            <text:list xml:id="list38486919" text:continue-list="list30550755" text:style-name="L2">
              <text:list-item>
                <text:p text:style-name="P25">Με ποια όργανα γίνονται οι κινήσεις</text:p>
              </text:list-item>
            </text:list>
            <text:list xml:id="list30565647" text:style-name="L2">
              <text:list-item>
                <text:p text:style-name="P25">Ποια είδη σκελετού συναντούμε στα διάφορα ζώα;</text:p>
              </text:list-item>
              <text:list-item>
                <text:p text:style-name="P25">Σε τι χρησιμεύει ο σκελετός στα ζώα;</text:p>
              </text:list-item>
              <text:list-item>
                <text:p text:style-name="P25">Ποιες ομοιότητες και διαφορές μπορείς να εντοπίσεις ανάμεσα στον ενδοσκελετό και στον εξωσκελετό;</text:p>
              </text:list-item>
              <text:list-item>
                <text:p text:style-name="P25">Τι είδους σκελετό έχουν τα σπονδυλωτά και γιατί ονομάζονται έτσι;</text:p>
              </text:list-item>
              <text:list-item>
                <text:p text:style-name="P25">Γιατί οι σαύρες, αν και έχουν πόδια, σέρνονται;</text:p>
              </text:list-item>
              <text:list-item>
                <text:p text:style-name="P25">Ποιες προσαρμογές βοηθούν</text:p>
              </text:list-item>
            </text:list>
            <text:list xml:id="list35661163" text:style-name="L4">
              <text:list-item>
                <text:p text:style-name="P29"><text:span text:style-name="T3">την πτήση</text:span></text:p>
              </text:list-item>
              <text:list-item>
                <text:p text:style-name="P29"><text:span text:style-name="T3">την κολύμβηση</text:span></text:p>
              </text:list-item>
              <text:list-item>
                <text:p text:style-name="P29"><text:span text:style-name="T3">τη μετακίνηση επάνω στο έδαφος;</text:span></text:p>
              </text:list-item>
            </text:list>
            <text:p text:style-name="Table_20_Contents"><text:span text:style-name="T3"/></text:p>
          </table:table-cell>
        </table:table-row>
      </table:table>
      <text:p text:style-name="P7">Δραστηριότητες:</text:p>
      <table:table table:name="Table16" table:style-name="Table16">
        <table:table-column table:style-name="Table16.A"/>
        <table:table-row>
          <table:table-cell table:style-name="Table16.A1" office:value-type="string">
            <text:p text:style-name="P16">Μπορείς να ψάξεις με τις παρακάτω λέξεις – κλειδιά:</text:p>
            <text:p text:style-name="Standard"><text:span text:style-name="T13">Μετακίνηση: locomotion <text:s/>Σκελετός</text:span><text:span text:style-name="T15">: skeleton <text:s text:c="2"/></text:span><text:span text:style-name="T13">Ενδοσκελετός: endoskeleton <text:s text:c="2"/>Εξωσκελετός: exoskeleton</text:span></text:p>
            <text:p text:style-name="Standard"><text:span text:style-name="T13">Ασπόνδυλα: invertebrate</text:span><text:span text:style-name="T15">s</text:span><text:span text:style-name="T13"> <text:s text:c="2"/>Σπονδυλόζωα: vertebrates <text:s text:c="2"/>Μύες: muscles <text:s text:c="2"/>Μαλάκια: Molluscs <text:s text:c="2"/>Μύδι: </text:span><text:span text:style-name="T15">Mussel</text:span><text:span text:style-name="T13"> <text:s/></text:span></text:p>
            <text:p text:style-name="Standard"><text:span text:style-name="T13">Σαλιγκάρι</text:span><text:span text:style-name="T15">: Snail <text:s text:c="2"/></text:span><text:span text:style-name="T13">Χταπόδι</text:span><text:span text:style-name="T15">: octopus <text:s/></text:span><text:span text:style-name="T13">Έκδυση</text:span><text:span text:style-name="T15">: moult <text:s text:c="2"/></text:span><text:span text:style-name="T13">Αρθρόποδα</text:span><text:span text:style-name="T15">: arthropods <text:s/></text:span><text:span text:style-name="T13">Έντομα: insects <text:s text:c="2"/>Αραχνοειδή: arachnids</text:span></text:p>
            <text:p text:style-name="Standard"><text:span text:style-name="T13"><text:s/>Καρκινοειδή: crustaceans <text:s text:c="2"/>Μυριάποδα: myriapods <text:s/>Αράχνη: </text:span><text:span text:style-name="T15">spider</text:span><text:span text:style-name="T13"> <text:s text:c="2"/>Σαρανταποδαρούσα: Maternal Centipede</text:span></text:p>
            <text:p text:style-name="Standard"><text:span text:style-name="T15">Γαρίδα: spot prawn <text:s text:c="2"/>Καβούρι: Crab <text:s text:c="2"/>Αστακός: lobster <text:s/>Σπονδυλική στήλη: spinal column <text:s text:c="2"/>Λέπια: scales </text:span></text:p>
            <text:p text:style-name="P9"><text:span text:style-name="T13">Ψάρια: </text:span><text:span text:style-name="T15">Fishes <text:s/></text:span><text:span text:style-name="T13"><text:s/>Αμφίβια: </text:span><text:span text:style-name="T15">Amphibian <text:s/></text:span><text:span text:style-name="T13"><text:s/>Ερπετά: </text:span><text:span text:style-name="T15">Reptiles</text:span><text:span text:style-name="T13"> <text:s/>Πτηνά: </text:span><text:span text:style-name="T15">Birds </text:span><text:span text:style-name="T13"><text:s/>Θηλαστικά: </text:span><text:span text:style-name="T15">mammals</text:span></text:p>
            <text:p text:style-name="Table_20_Contents"><text:span text:style-name="T10">Μπορείς <text:s/>να δεις τα παρακάτω βίντεο:</text:span><text:span text:style-name="T11"> </text:span></text:p>
            <text:p text:style-name="P9">Μέδουσα: <text:s/></text:p>
            <text:p text:style-name="P9"><text:a xlink:type="simple" xlink:href="http://www.youtube.com/watch?v=HqfCm58SB6Y&amp;feature=PlayList&amp;p=68713C56DE93FD18&amp;index=15">http://www.youtube.com/watch?v=HqfCm58SB6Y&amp;feature=PlayList&amp;p=68713C56DE93FD18&amp;index=15</text:a> </text:p>
            <text:p text:style-name="P9">Λιβελούλα: <text:s/><text:a xlink:type="simple" xlink:href="http://www.youtube.com/watch?v=Q-7k2HNJpXA&amp;feature=related">http://www.youtube.com/watch?v=Q-7k2HNJpXA&amp;feature=related</text:a> <text:s/></text:p>
            <text:p text:style-name="P9"><text:a xlink:type="simple" xlink:href="http://www.youtube.com/watch?v=PXbv95P3uhI&amp;feature=related">Κίνηση χταποδιού: <text:s/></text:a><text:a xlink:type="simple" xlink:href="http://www.youtube.com/watch?v=Wv6hdLMUecs">http://www.youtube.com/watch?v=Wv6hdLMUecs</text:a><text:a xlink:type="simple" xlink:href="http://www.youtube.com/watch?v=PXbv95P3uhI&amp;feature=related"> </text:a></text:p>
            <text:p text:style-name="P18"/>
          </table:table-cell>
        </table:table-row>
      </table:table>
      <text:p text:style-name="P5"/>
      <text:p text:style-name="P5"/>
      <text:p text:style-name="P2"><text:s text:c="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transparent">
        <style:background-image/>
      </style:paragraph-properties>
      <style:text-properties fo:color="#000000" fo:font-size="8pt" fo:language="el" fo:country="GR" style:text-underline-style="none" fo:font-weight="normal" style:font-size-asian="8pt" style:font-weight-asian="normal" style:font-size-complex="8pt" style:font-weight-complex="normal"/>
    </style:style>
    <style:style style:name="MT1" style:family="text"/>
    <style:style style:name="MT2" style:family="text">
      <style:text-properties fo:language="en" fo:country="US"/>
    </style:style>
    <style:style style:name="MT3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 text:c="3"/>Μπένος <text:s/>Μιχαήλ <text:s text:c="122"/><text:a xlink:type="simple" xlink:href="http://users.thess.sch.gr/benosm/">http://users.thess.sch.gr/benosm/</text:a> <text:s text:c="8"/><text:a xlink:type="simple" xlink:href="mailto:okyriosbenos@hotmai.com">okyriosbenos</text:a><text:a xlink:type="simple" xlink:href="mailto:okyriosbenos@hotmai.com"><text:span text:style-name="MT2">@hotmail.com</text:span></text:a><text:a xlink:type="simple" xlink:href="mailto:benosm@sch.gr"><text:span text:style-name="MT3"> <text:s/></text:span></text:a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04T20:47:45.42</meta:creation-date>
    <meta:editing-duration>PT14H47M49S</meta:editing-duration>
    <meta:editing-cycles>10</meta:editing-cycles>
    <meta:generator>OpenOffice.org/3.1$Win32 OpenOffice.org_project/310m19$Build-9420</meta:generator>
    <dc:date>2010-01-06T18:37:12.10</dc:date>
    <dc:creator>Mickael Benos</dc:creator>
    <meta:document-statistic meta:table-count="14" meta:image-count="0" meta:object-count="0" meta:page-count="3" meta:paragraph-count="106" meta:word-count="791" meta:character-count="5676"/>
    <meta:user-defined meta:name="Info 1"/>
    <meta:user-defined meta:name="Info 2"/>
    <meta:user-defined meta:name="Info 3"/>
    <meta:user-defined meta:name="Info 4"/>
  </office:meta>
</office:document-meta>
</file>