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B" style:family="table-column">
      <style:table-column-properties style:column-width="12.66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3.097cm" style:rel-column-width="45172*"/>
    </style:style>
    <style:style style:name="Table2.B" style:family="table-column">
      <style:table-column-properties style:column-width="1.614cm" style:rel-column-width="5566*"/>
    </style:style>
    <style:style style:name="Table2.D" style:family="table-column">
      <style:table-column-properties style:column-width="2.676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17" style:family="table">
      <style:table-properties style:width="19.001cm" table:align="margins"/>
    </style:style>
    <style:style style:name="Table17.A" style:family="table-column">
      <style:table-column-properties style:column-width="19.001cm" style:rel-column-width="65535*"/>
    </style:style>
    <style:style style:name="Table17.A1" style:family="table-cell">
      <style:table-cell-properties fo:padding="0.097cm" fo:border="0.002cm solid #000000"/>
    </style:style>
    <style:style style:name="Table18" style:family="table">
      <style:table-properties style:width="19.001cm" table:align="margins"/>
    </style:style>
    <style:style style:name="Table18.A" style:family="table-column">
      <style:table-column-properties style:column-width="19.001cm" style:rel-column-width="65535*"/>
    </style:style>
    <style:style style:name="Table18.A1" style:family="table-cell">
      <style:table-cell-properties fo:padding="0.097cm" fo:border="0.002cm solid #000000"/>
    </style:style>
    <style:style style:name="Table19" style:family="table">
      <style:table-properties style:width="19.001cm" table:align="margins"/>
    </style:style>
    <style:style style:name="Table19.A" style:family="table-column">
      <style:table-column-properties style:column-width="19.001cm" style:rel-column-width="65535*"/>
    </style:style>
    <style:style style:name="Table19.A1" style:family="table-cell">
      <style:table-cell-properties fo:padding="0.097cm" fo:border="0.002cm solid #000000"/>
    </style:style>
    <style:style style:name="Table20" style:family="table">
      <style:table-properties style:width="19.001cm" table:align="margins"/>
    </style:style>
    <style:style style:name="Table20.A" style:family="table-column">
      <style:table-column-properties style:column-width="19.001cm" style:rel-column-width="65535*"/>
    </style:style>
    <style:style style:name="Table20.A1" style:family="table-cell">
      <style:table-cell-properties fo:padding="0.097cm" fo:border="0.002cm solid #000000"/>
    </style:style>
    <style:style style:name="Table22" style:family="table">
      <style:table-properties style:width="19.001cm" table:align="margins"/>
    </style:style>
    <style:style style:name="Table22.A" style:family="table-column">
      <style:table-column-properties style:column-width="7.461cm" style:rel-column-width="25734*"/>
    </style:style>
    <style:style style:name="Table22.B" style:family="table-column">
      <style:table-column-properties style:column-width="11.539cm" style:rel-column-width="39801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background-color="#ffff99" fo:padding="0.097cm" fo:border="0.002cm solid #000000">
        <style:background-image/>
      </style:table-cell-properties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1.8cm" style:rel-column-width="40700*"/>
    </style:style>
    <style:style style:name="Table3.B" style:family="table-column">
      <style:table-column-properties style:column-width="7.2cm" style:rel-column-width="2483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background-color="#ffff99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9.5cm" style:rel-column-width="32767*"/>
    </style:style>
    <style:style style:name="Table4.B" style:family="table-column">
      <style:table-column-properties style:column-width="9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background-color="#ffff99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4.101cm" style:rel-column-width="2325*"/>
    </style:style>
    <style:style style:name="Table12.B" style:family="table-column">
      <style:table-column-properties style:column-width="14.9cm" style:rel-column-width="8447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19.001cm" style:rel-column-width="65535*"/>
    </style:style>
    <style:style style:name="Table13.A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fo:padding="0.097cm" fo:border="0.002cm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19.001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3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7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language="el" fo:country="GR"/>
    </style:style>
    <style:style style:name="P10" style:family="paragraph" style:parent-style-name="Table_20_Contents">
      <style:text-properties fo:language="el" fo:country="GR" fo:font-weight="bold" style:font-weight-asian="bold" style:font-weight-complex="bold"/>
    </style:style>
    <style:style style:name="P11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2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3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4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5" style:family="paragraph" style:parent-style-name="Standard">
      <style:paragraph-properties fo:background-color="#ffff99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16" style:family="paragraph" style:parent-style-name="Table_20_Contents" style:list-style-name="L1">
      <style:text-properties fo:language="el" fo:country="GR"/>
    </style:style>
    <style:style style:name="P17" style:family="paragraph" style:parent-style-name="Table_20_Contents" style:list-style-name="L2">
      <style:text-properties fo:language="el" fo:country="GR"/>
    </style:style>
    <style:style style:name="P18" style:family="paragraph" style:parent-style-name="Table_20_Contents">
      <style:text-properties fo:color="#000080" fo:font-weight="bold" style:font-weight-asian="bold" style:font-weight-complex="bold"/>
    </style:style>
    <style:style style:name="P19" style:family="paragraph" style:parent-style-name="Standard">
      <style:text-properties fo:language="el" fo:country="GR"/>
    </style:style>
    <style:style style:name="P20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008000" fo:language="el" fo:country="GR" fo:font-weight="bold" style:font-weight-asian="bold" style:font-weight-complex="bold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000080" fo:font-size="10pt" fo:language="el" fo:country="GR" fo:font-weight="bold" style:font-size-asian="10pt" style:font-weight-asian="bold" style:font-size-complex="10pt" style:font-weight-complex="bold"/>
    </style:style>
    <style:style style:name="T10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11" style:family="text">
      <style:text-properties fo:color="#000080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color="#000080" fo:font-size="10pt" fo:language="en" fo:country="US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GB" style:font-size-asian="10pt" style:font-size-complex="10pt"/>
    </style:style>
    <style:style style:name="T15" style:family="text">
      <style:text-properties fo:font-size="10pt" fo:language="el" fo:country="GR" style:font-size-asian="10pt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color="#000000" fo:font-size="10pt" fo:language="el" fo:country="GR" fo:font-weight="normal" style:font-size-asian="10pt" style:font-weight-asian="normal" style:font-size-complex="10pt" style:font-weight-complex="normal"/>
    </style:style>
    <style:style style:name="T18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Health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1"/>
          <form:hidden form:name="search1" form:control-implementation="ooo:com.sun.star.form.component.HiddenControl" form:id="control2"/>
          <form:hidden form:name="Action" form:control-implementation="ooo:com.sun.star.form.component.HiddenControl" form:id="control3" form:value="Go"/>
          <form:hidden form:name="featureid" form:control-implementation="ooo:com.sun.star.form.component.HiddenControl" form:id="control4" form:value="HGConsumerContent"/>
        </form:form>
        <form:form form:name="frmLocalInfoSearch" form:apply-filter="true" form:control-implementation="ooo:com.sun.star.form.component.Form" office:target-frame="_top" xlink:href="/LocalSearch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u" form:control-implementation="ooo:com.sun.star.form.component.HiddenControl" form:id="control5"/>
          <form:hidden form:name="language" form:control-implementation="ooo:com.sun.star.form.component.HiddenControl" form:id="control6"/>
          <form:hidden form:name="COL" form:control-implementation="ooo:com.sun.star.form.component.HiddenControl" form:id="control7" form:value="Medtropolis"/>
        </form:form>
        <form:form form:name="frmMedline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8"/>
          <form:hidden form:name="query" form:control-implementation="ooo:com.sun.star.form.component.HiddenControl" form:id="control9"/>
          <form:hidden form:name="range" form:control-implementation="ooo:com.sun.star.form.component.HiddenControl" form:id="control10" form:value="Explicit"/>
          <form:hidden form:name="search1" form:control-implementation="ooo:com.sun.star.form.component.HiddenControl" form:id="control11"/>
          <form:hidden form:name="f" form:control-implementation="ooo:com.sun.star.form.component.HiddenControl" form:id="control12" form:value="S"/>
          <form:hidden form:name="ReADER" form:control-implementation="ooo:com.sun.star.form.component.HiddenControl" form:id="control13" form:value="1"/>
          <form:hidden form:name="2YR" form:control-implementation="ooo:com.sun.star.form.component.HiddenControl" form:id="control14" form:value="on"/>
          <form:hidden form:name="stem" form:control-implementation="ooo:com.sun.star.form.component.HiddenControl" form:id="control15" form:value="0"/>
          <form:hidden form:name="d" form:control-implementation="ooo:com.sun.star.form.component.HiddenControl" form:id="control16" form:value="fmedl"/>
          <form:hidden form:name="word" form:control-implementation="ooo:com.sun.star.form.component.HiddenControl" form:id="control17"/>
          <form:hidden form:name="search_option" form:control-implementation="ooo:com.sun.star.form.component.HiddenControl" form:id="control18" form:value="exact"/>
          <form:hidden form:name="featureid" form:control-implementation="ooo:com.sun.star.form.component.HiddenControl" form:id="control19" form:value="SearchMedLine"/>
        </form:form>
        <form:form form:name="frmGuideToDrug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MedicalDict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word" form:control-implementation="ooo:com.sun.star.form.component.HiddenControl" form:id="control20"/>
          <form:hidden form:name="search_option" form:control-implementation="ooo:com.sun.star.form.component.HiddenControl" form:id="control21" form:value="exact"/>
          <form:hidden form:name="search1" form:control-implementation="ooo:com.sun.star.form.component.HiddenControl" form:id="control22"/>
          <form:hidden form:name="featureid" form:control-implementation="ooo:com.sun.star.form.component.HiddenControl" form:id="control23" form:value="SearchMedDic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/>Ενότητα Λογισμικού:</text:p>
            <text:p text:style-name="P13">Στήριξη και κίνηση</text:p>
          </table:table-cell>
          <table:table-cell table:style-name="Table1.B1" office:value-type="string">
            <text:p text:style-name="P10"><text:s/>Βιολογία <text:s/>Α <text:s/>Γυμνασίου - Φύλλο εργασίας:</text:p>
            <text:p text:style-name="P13">Στήριξη και κίνηση σε μονοκύτταρους και φυτά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Ονοματεπώνυμο:</text:p>
            <text:p text:style-name="P12"/>
          </table:table-cell>
          <table:table-cell table:style-name="Table2.A1" office:value-type="string">
            <text:p text:style-name="P11">Τμήμα</text:p>
            <text:p text:style-name="P12"/>
          </table:table-cell>
          <table:table-cell table:style-name="Table2.A1" office:value-type="string">
            <text:p text:style-name="P11">Ομάδα</text:p>
            <text:p text:style-name="P12"/>
          </table:table-cell>
          <table:table-cell table:style-name="Table2.D1" office:value-type="string">
            <text:p text:style-name="P11">Ημερομηνία</text:p>
            <text:p text:style-name="P12"/>
          </table:table-cell>
        </table:table-row>
      </table:table>
      <text:p text:style-name="P3">Δραστηριότητα 1η</text:p>
      <text:p text:style-name="P4"><text:span text:style-name="T6">Συζητήστε</text:span><text:span text:style-name="T3"> στην ομάδα και </text:span><text:span text:style-name="T6">απαντήστε</text:span><text:span text:style-name="T3"> στην ερώτηση: </text:span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5">Πότε λέμε ότι ένας οργανισμός κινείται και πότε ότι μετακινείται; 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"><text:span text:style-name="T6">Άνοιξε</text:span><text:span text:style-name="T3"> το βιβλίο σου στη σελίδα 98, </text:span><text:span text:style-name="T6">μελέτησε</text:span><text:span text:style-name="T3"> την πρώτη ενότητα της παραγράφου “ΣΤΗΡΙΞΗ ΚΑΙ ΚΙΝΗΣΗ” και </text:span><text:span text:style-name="T6">απάντησε</text:span><text:span text:style-name="T3"> στην παρακάτω ερώτηση</text:span>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4">Σε ποια διαφορά ανάμεσα στα φυτά και στα ζώα αναφέρεται η ενότητα αυτή;</text:p>
            <text:p text:style-name="P14"/>
            <text:p text:style-name="P14"/>
          </table:table-cell>
        </table:table-row>
      </table:table>
      <text:p text:style-name="P4"><text:span text:style-name="T6">Άνοιξε</text:span><text:span text:style-name="T3"> το λογισμικό της Βιολογίας, </text:span><text:span text:style-name="T6">επέλεξε</text:span><text:span text:style-name="T3"> <text:s/>την κεντρική σελίδα, </text:span></text:p>
      <text:p text:style-name="P4"><text:span text:style-name="T6">επέλεξε</text:span><text:span text:style-name="T3"> την ενότητα “Κίνηση - Στήριξη”, </text:span></text:p>
      <text:p text:style-name="P4"><text:span text:style-name="T6">επέλεξε</text:span><text:span text:style-name="T3"> (με 2 διαδοχικά κλικ στο βέλος “επόμενο”) την οθόνη “Κίνηση ζώων”.</text:span></text:p>
      <text:p text:style-name="P4"><text:span text:style-name="T6">Επέλεξε</text:span><text:span text:style-name="T3"> “Λόγοι κίνησης”, στη συνέχεια κάνε κλικ διαδοχικά στα κουτάκια με τους αριθμούς 1,2 και 3, και </text:span><text:span text:style-name="T6">απάντησε</text:span><text:span text:style-name="T3"> στην ερώτηση</text:span>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4">Ανάφερε τρεις λόγους για τους οποίους μετακινούνται τα ζώα</text:p>
            <text:p text:style-name="P14"/>
            <text:p text:style-name="P14"/>
            <text:p text:style-name="P14"/>
          </table:table-cell>
        </table:table-row>
      </table:table>
      <text:p text:style-name="P4"><text:span text:style-name="T6">Άνοιξε</text:span><text:span text:style-name="T3"> το βιβλίο σου στη σελίδα 98, </text:span><text:span text:style-name="T6">μελέτησε</text:span><text:span text:style-name="T3"> τη δεύτερη ενότητα της παραγράφου “ΣΤΗΡΙΞΗ ΚΑΙ ΚΙΝΗΣΗ”, τις τρεις πρώτες γραμμές του κειμένου “ΒΙΟΛΟΓΙΑ ΚΑΙ ΚΑΘΗΜΕΡΙΝΗ ΖΩΗ Είναι φυτό ή ζώο;” <text:s/>και </text:span><text:span text:style-name="T6">απάντησε</text:span><text:span text:style-name="T3"> στην παρακάτω ερώτηση</text:span></text:p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4">Ανάφερε τρία ζώα που δε μετακινούνται</text:p>
            <text:p text:style-name="P14"/>
          </table:table-cell>
        </table:table-row>
      </table:table>
      <text:p text:style-name="P3"/>
      <text:p text:style-name="P3">Δραστηριότητα 2η</text:p>
      <text:p text:style-name="P4"><text:span text:style-name="T6">Άνοιξε</text:span><text:span text:style-name="T3"> το βιβλίο σου στη σελίδα 98, </text:span><text:span text:style-name="T6">μελέτησε</text:span><text:span text:style-name="T3"> την πρώτη ενότητα της παραγράφου 5.1 <text:s/>και </text:span><text:span text:style-name="T6">απάντησε</text:span><text:span text:style-name="T3"> στις παρακάτω ερωτήσεις</text:span>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9">Κάποιοι μονοκύτταροι οργανισμοί, όπως:</text:p>
          </table:table-cell>
          <table:table-cell table:style-name="Table22.B1" office:value-type="string">
            <text:p text:style-name="Table_20_Contents"/>
          </table:table-cell>
        </table:table-row>
        <table:table-row>
          <table:table-cell table:style-name="Table22.A2" office:value-type="string">
            <text:p text:style-name="P9">Διαθέτουν για τη στήριξή τους:</text:p>
          </table:table-cell>
          <table:table-cell table:style-name="Table22.B2" office:value-type="string">
            <text:p text:style-name="Table_20_Contents"/>
          </table:table-cell>
        </table:table-row>
      </table:table>
      <text:p text:style-name="P4"><text:span text:style-name="T3">Στο λογισμικό της Βιολογίας, </text:span><text:span text:style-name="T6">επέλεξε</text:span><text:span text:style-name="T3"> (με κλικ στο βέλος “επόμενο”) την οθόνη “Τρόποι μετακίνησης”, και στη συνέχεια <text:s/></text:span><text:span text:style-name="T6">επέλεξε</text:span><text:span text:style-name="T3"> (με κλικ στο πλαίσιο “Κίνηση μονοκύτταρων οργανισμών”).</text:span></text:p>
      <text:p text:style-name="P5"><text:span text:style-name="T7">Μελέτησε</text:span> προσεκτικά το κείμενο που εμφανίστηκε στην οθόνη, και το κείμενο της δεύτερης ενότητας της παραγράφου 5.1, <text:span text:style-name="T7">παρακολούθησε</text:span> τα τρία βίντεο και <text:span text:style-name="T7">απάντησε</text:span> στις παρακάτω ερωτήσεις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Η Αμοιβάδα (και κάποιοι άλλοι μονοκύτταροι) μετακινείται με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Το Παραμήκιο (και κάποιοι άλλοι μονοκύτταροι) μετακινείται με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Η Ευγλήνη (και κάποιοι άλλοι μονοκύτταροι) μετακινείται με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3"/>
      <text:p text:style-name="P3">Δραστηριότητα 3η</text:p>
      <text:p text:style-name="P4"><text:span text:style-name="T6">Άνοιξε</text:span><text:span text:style-name="T3"> το βιβλίο σου στη σελίδα 99, </text:span><text:span text:style-name="T6">μελέτησε</text:span><text:span text:style-name="T3"> προσεκτικά το κείμενο της παραγράφου 5.2 και τη λεζάντα της εικόνας 5.4.</text:span></text:p>
      <text:p text:style-name="P4"><text:span text:style-name="T3">Στο λογισμικό της Βιολογίας, </text:span><text:span text:style-name="T6">επέλεξε</text:span><text:span text:style-name="T3"> (με 3 διαδοχικά κλικ στο βέλος “προηγούμενο”) την οθόνη “Στήριξη των φυτών”, </text:span><text:span text:style-name="T6">επέλεξε</text:span><text:span text:style-name="T3"> διαδοχικά τα πλαίσια “Ρίζα” και “Κορμός”, </text:span><text:span text:style-name="T6">μελέτησε</text:span><text:span text:style-name="T3"> τα κείμενα που εμφανίζονται <text:s/>και <text:s/></text:span><text:span text:style-name="T6">συμπλήρωσε</text:span><text:span text:style-name="T3"> τον παρακάτω πίνακα</text:span></text:p>
      <text:p text:style-name="P5"/>
      <text:p text:style-name="P5"><text:soft-page-break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Η φωτοσύνθεση γίνεται στα 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Που πρέπει να είναι εκτεθειμένα στο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Τα φύλλα τα στηρίζει ο 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Και ολόκληρο το φυτό το στηρίζει στο έδαφος <text:s/>η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Τη στήριξη του φυτού την εξυπηρετεί το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Του οποίου τα τοιχώματα αποτελούνται από <text:s/>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4"><text:span text:style-name="T6">Κλείσε</text:span><text:span text:style-name="T3"> την εφαρμογή της Βιολογίας.</text:span></text:p>
      <text:p text:style-name="P5"><text:span text:style-name="T7">Αποθήκευσε</text:span> το (συμπληρωμένο) φύλλο εργασίας (Αρχείο – <text:span text:style-name="T1">file </text:span><text:span text:style-name="T8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7">στείλε</text:span> το στον καθηγητή σου.</text:p>
      <text:p text:style-name="P5">.</text:p>
      <text:p text:style-name="P8">Στο Σπίτι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0">Μάθημα: <text:span text:style-name="T1">5</text:span>.1<text:span text:style-name="T1">-5.2</text:span></text:p>
          </table:table-cell>
          <table:table-cell table:style-name="Table12.B1" office:value-type="string">
            <text:p text:style-name="P9"><text:span text:style-name="T5">Στήριξη και κίνηση, σε μονοκύτταρους και φυτά</text:span> (σελίδες: <text:span text:style-name="T1">98</text:span> - <text:span text:style-name="T1">99</text:span>)</text:p>
          </table:table-cell>
        </table:table-row>
      </table:table>
      <text:p text:style-name="P6">Ενότητες:</text:p>
      <table:table table:name="Table13" table:style-name="Table13">
        <table:table-column table:style-name="Table13.A"/>
        <table:table-row>
          <table:table-cell table:style-name="Table13.A1" office:value-type="string">
            <text:list xml:id="list42445614" text:style-name="L1">
              <text:list-item>
                <text:p text:style-name="P16">Κίνηση και μετακίνηση. Ποιοι οργανισμοί μπορούν να μετακινούνται</text:p>
              </text:list-item>
              <text:list-item>
                <text:p text:style-name="P16">Η στήριξη στους μονοκύτταρους οργανισμούς</text:p>
              </text:list-item>
              <text:list-item>
                <text:p text:style-name="P16">Η μετακίνηση στους μονοκύτταρους οργανισμούς</text:p>
              </text:list-item>
              <text:list-item>
                <text:p text:style-name="P16">Η στήριξη στα φυτά</text:p>
              </text:list-item>
            </text:list>
          </table:table-cell>
        </table:table-row>
      </table:table>
      <text:p text:style-name="P7">Εργασίες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9">Ερωτήσεις του βιβλίου: 1, 2, 4 (σελ. 102 - 103)</text:p>
          </table:table-cell>
        </table:table-row>
      </table:table>
      <text:p text:style-name="P7">Αν κατανόησες το μάθημα μπορείς να απαντήσεις στις παρακάτω ερωτήσεις: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42469530" text:style-name="L2">
              <text:list-item>
                <text:p text:style-name="P17">Σε τι διαφέρει η κίνηση από τη μετακίνηση; Ανάφερε ένα ζώο που δε μετακινείται.</text:p>
              </text:list-item>
              <text:list-item>
                <text:p text:style-name="P17">Ανάφερε δυο ομάδες μονοκύτταρων οργανισμών που διαθέτουν δυνατότητα στήριξης. Εξήγησε πώς στηρίζονται.</text:p>
              </text:list-item>
              <text:list-item>
                <text:p text:style-name="P17">Να αναφέρεις τρεις τρόπους μετακίνησης μονοκύτταρων οργανισμών και ένα παράδειγμα στο κάθε είδος.</text:p>
              </text:list-item>
              <text:list-item>
                <text:p text:style-name="P17">Να εξηγήσεις τι προσφέρουν ο βλαστός και η ρίζα στα φυτά.</text:p>
              </text:list-item>
              <text:list-item>
                <text:p text:style-name="P17">Να εξηγήσεις πώς επιτυγχάνεται η στήριξη στα φυτά.</text:p>
              </text:list-item>
            </text:list>
          </table:table-cell>
        </table:table-row>
      </table:table>
      <text:p text:style-name="P7">Δραστηριότητες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8">Μπορείς να ψάξεις με τις παρακάτω λέξεις – κλειδιά:</text:p>
            <text:p text:style-name="Standard"><text:span text:style-name="T13">Μετακίνηση: locomotion <text:s/></text:span><text:span text:style-name="T15">Μονοκύτταροι οργανισμοί: </text:span><text:span text:style-name="T16">single</text:span><text:span text:style-name="T15"> </text:span><text:span text:style-name="T16">celled</text:span><text:span text:style-name="T15"> </text:span><text:span text:style-name="T16">organisms Αμοιβάδα: Amoeba <text:s/></text:span><text:span text:style-name="T15">Παραμήκιο: </text:span><text:span text:style-name="T16">Paramecium</text:span></text:p>
            <text:p text:style-name="Standard"><text:span text:style-name="T15">Ευγλήνη: </text:span><text:span text:style-name="T13">Euglena <text:s/>Ψευδοπόδια</text:span><text:span text:style-name="T16">: pseudopodia <text:s text:c="3"/></text:span><text:span text:style-name="T13">Βλεφαρίδες</text:span><text:span text:style-name="T16">: cilia Μαστίγιο: appendage (flagella)</text:span></text:p>
            <text:p text:style-name="Table_20_Contents"><text:span text:style-name="T9">Μπορείς <text:s/>να δεις τα παρακάτω βίντεο:</text:span><text:span text:style-name="T10"> </text:span></text:p>
            <text:p text:style-name="P19">Κίνηση μονοκύτταρων: <text:s/><text:a xlink:type="simple" xlink:href="http://www.youtube.com/watch?v=QGAm6hMysTA&amp;feature=related">http://www.youtube.com/watch?v=QGAm6hMysTA&amp;feature=related</text:a> </text:p>
            <text:p text:style-name="P20">Euglena: <text:s/><text:a xlink:type="simple" xlink:href="http://www.youtube.com/watch?v=0rNI8Bos_BQ&amp;NR=1">http://www.youtube.com/watch?v=0rNI8Bos_BQ&amp;NR=1</text:a> </text:p>
            <text:p text:style-name="P19">Ύδρα: <text:s/><text:a xlink:type="simple" xlink:href="http://www.youtube.com/watch?v=9MEt0Ot7Pkc">http://www.youtube.com/watch?v=9MEt0Ot7Pkc</text:a> </text:p>
            <text:p text:style-name="P19"><text:s/><text:a xlink:type="simple" xlink:href="http://www.youtube.com/watch?v=yqXkaZwiu6s&amp;NR=1">http://www.youtube.com/watch?v=yqXkaZwiu6s&amp;NR=1</text:a> </text:p>
            <text:p text:style-name="P19"><text:a xlink:type="simple" xlink:href="http://www.youtube.com/watch?v=NOxg0vwRNco&amp;NR=1">http://www.youtube.com/watch?v=NOxg0vwRNco&amp;NR=1</text:a> <text:s/></text:p>
            <text:p text:style-name="P19"><text:a xlink:type="simple" xlink:href="http://www.youtube.com/watch?v=Kukv0AtIVdU">http://www.youtube.com/watch?v=Kukv0AtIVdU</text:a> <text:s/></text:p>
            <text:p text:style-name="P20">Paramecium dividing: <text:s/><text:a xlink:type="simple" xlink:href="http://www.youtube.com/watch?v=eVXcA7h8Btw">http://www.youtube.com/watch?v=eVXcA7h8Btw</text:a> </text:p>
            <text:p text:style-name="P20"><text:s/><text:a xlink:type="simple" xlink:href="http://www.youtube.com/watch?v=S1TmU2bb9XA&amp;feature=related">http://www.youtube.com/watch?v=S1TmU2bb9XA&amp;feature=related</text:a> <text:s/></text:p>
            <text:p text:style-name="P20">Amoeba: <text:s/><text:a xlink:type="simple" xlink:href="http://www.youtube.com/watch?v=W6rnhiMxtKU&amp;feature=related">http://www.youtube.com/watch?v=W6rnhiMxtKU&amp;feature=related</text:a> <text:s/></text:p>
            <text:p text:style-name="P20"><text:a xlink:type="simple" xlink:href="http://www.youtube.com/watch?v=7pR7TNzJ_pA">http://www.youtube.com/watch?v=7pR7TNzJ_pA</text:a> <text:s/></text:p>
            <text:p text:style-name="P20">Volvox: <text:s/><text:a xlink:type="simple" xlink:href="http://www.youtube.com/watch?v=R0Y7k4gOYko&amp;feature=related">http://www.youtube.com/watch?v=R0Y7k4gOYko&amp;feature=related</text:a> <text:s/></text:p>
            <text:p text:style-name="Standard"><text:span text:style-name="T1">Microcosmos: <text:s/></text:span><text:a xlink:type="simple" xlink:href="http://www.youtube.com/watch?v=98Ra2q1ZqUU&amp;feature=related">http://www.youtube.com/watch?v=98Ra2q1ZqUU&amp;feature=related</text:a><text:span text:style-name="T1"> <text:s/></text:span></text:p>
            <text:p text:style-name="Standard"><text:a xlink:type="simple" xlink:href="http://www.youtube.com/watch?v=y5K2HuwTVT4&amp;feature=related"><text:span text:style-name="T10">http://www.youtube.com/watch?v=y5K2HuwTVT4&amp;feature=related</text:span></text:a><text:span text:style-name="T12"> <text:s/></text:span></text:p>
            <text:p text:style-name="P19">Φυτικό κύτταρο: <text:s/><text:a xlink:type="simple" xlink:href="http://www.youtube.com/watch?v=LMVQ-INMSVw">http://www.youtube.com/watch?v=LMVQ-INMSVw</text:a> <text:s/></text:p>
            <text:p text:style-name="P19"><text:span text:style-name="T18">Ζωικό κύτταρο</text:span><text:span text:style-name="T12">: <text:s/></text:span><text:a xlink:type="simple" xlink:href="http://www.youtube.com/watch?v=PXbv95P3uhI&amp;feature=related">http://www.youtube.com/watch?v=PXbv95P3uhI&amp;feature=related</text:a><text:a xlink:type="simple" xlink:href="http://www.youtube.com/watch?v=PXbv95P3uhI&amp;feature=related"> <text:s/></text:a></text:p>
            <text:p text:style-name="Standard"><text:span text:style-name="T12"/></text:p>
          </table:table-cell>
        </table:table-row>
      </table:table>
      <text:p text:style-name="P5"/>
      <text:p text:style-name="P5"/>
      <text:p text:style-name="P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2"/><text:a xlink:type="simple" xlink:href="http://users.thess.sch.gr/benosm/">http://users.thess.sch.gr/benosm/</text:a> <text:s text:c="8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20:47:45.42</meta:creation-date>
    <meta:editing-duration>PT05H36M05S</meta:editing-duration>
    <meta:editing-cycles>7</meta:editing-cycles>
    <meta:generator>OpenOffice.org/3.1$Win32 OpenOffice.org_project/310m19$Build-9420</meta:generator>
    <dc:date>2010-01-05T23:06:42.34</dc:date>
    <dc:creator>Mickael Benos</dc:creator>
    <meta:document-statistic meta:table-count="14" meta:image-count="0" meta:object-count="0" meta:page-count="2" meta:paragraph-count="79" meta:word-count="615" meta:character-count="4906"/>
    <meta:user-defined meta:name="Info 1"/>
    <meta:user-defined meta:name="Info 2"/>
    <meta:user-defined meta:name="Info 3"/>
    <meta:user-defined meta:name="Info 4"/>
  </office:meta>
</office:document-meta>
</file>