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B" style:family="table-column">
      <style:table-column-properties style:column-width="12.66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3.097cm" style:rel-column-width="45172*"/>
    </style:style>
    <style:style style:name="Table2.B" style:family="table-column">
      <style:table-column-properties style:column-width="1.614cm" style:rel-column-width="5566*"/>
    </style:style>
    <style:style style:name="Table2.D" style:family="table-column">
      <style:table-column-properties style:column-width="2.676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1.8cm" style:rel-column-width="40700*"/>
    </style:style>
    <style:style style:name="Table3.B" style:family="table-column">
      <style:table-column-properties style:column-width="7.2cm" style:rel-column-width="2483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background-color="#ffff99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11.8cm" style:rel-column-width="40700*"/>
    </style:style>
    <style:style style:name="Table4.B" style:family="table-column">
      <style:table-column-properties style:column-width="7.2cm" style:rel-column-width="2483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background-color="#ffff99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9.5cm" style:rel-column-width="32767*"/>
    </style:style>
    <style:style style:name="Table5.B" style:family="table-column">
      <style:table-column-properties style:column-width="9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9.5cm" style:rel-column-width="32767*"/>
    </style:style>
    <style:style style:name="Table6.B" style:family="table-column">
      <style:table-column-properties style:column-width="9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background-color="#ffff99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9.001cm" table:align="margins"/>
    </style:style>
    <style:style style:name="Table7.A" style:family="table-column">
      <style:table-column-properties style:column-width="9.5cm" style:rel-column-width="32767*"/>
    </style:style>
    <style:style style:name="Table7.B" style:family="table-column">
      <style:table-column-properties style:column-width="9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background-color="#ffff99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9.5cm" style:rel-column-width="32767*"/>
    </style:style>
    <style:style style:name="Table8.B" style:family="table-column">
      <style:table-column-properties style:column-width="9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9" style:family="table">
      <style:table-properties style:width="19.001cm" table:align="margins"/>
    </style:style>
    <style:style style:name="Table9.A" style:family="table-column">
      <style:table-column-properties style:column-width="9.5cm" style:rel-column-width="32767*"/>
    </style:style>
    <style:style style:name="Table9.B" style:family="table-column">
      <style:table-column-properties style:column-width="9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10" style:family="table">
      <style:table-properties style:width="19.001cm" table:align="margins"/>
    </style:style>
    <style:style style:name="Table10.A" style:family="table-column">
      <style:table-column-properties style:column-width="9.5cm" style:rel-column-width="32767*"/>
    </style:style>
    <style:style style:name="Table10.B" style:family="table-column">
      <style:table-column-properties style:column-width="9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background-color="#ffff99" fo:padding="0.097cm" fo:border="0.002cm solid #000000">
        <style:background-image/>
      </style:table-cell-properties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" style:family="table">
      <style:table-properties style:width="19.001cm" table:align="margins"/>
    </style:style>
    <style:style style:name="Table11.A" style:family="table-column">
      <style:table-column-properties style:column-width="2.09cm" style:rel-column-width="7209*"/>
    </style:style>
    <style:style style:name="Table11.B" style:family="table-column">
      <style:table-column-properties style:column-width="5.503cm" style:rel-column-width="18981*"/>
    </style:style>
    <style:style style:name="Table11.C" style:family="table-column">
      <style:table-column-properties style:column-width="6.059cm" style:rel-column-width="20897*"/>
    </style:style>
    <style:style style:name="Table11.D" style:family="table-column">
      <style:table-column-properties style:column-width="5.348cm" style:rel-column-width="18448*"/>
    </style:style>
    <style:style style:name="Table11.A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.B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11.D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3.149cm" style:rel-column-width="10859*"/>
    </style:style>
    <style:style style:name="Table12.B" style:family="table-column">
      <style:table-column-properties style:column-width="15.852cm" style:rel-column-width="54676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19.001cm" style:rel-column-width="65535*"/>
    </style:style>
    <style:style style:name="Table13.A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fo:padding="0.097cm" fo:border="0.002cm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19.001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3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7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language="el" fo:country="GR"/>
    </style:style>
    <style:style style:name="P10" style:family="paragraph" style:parent-style-name="Table_20_Contents">
      <style:text-properties fo:language="el" fo:country="GR" fo:font-weight="bold" style:font-weight-asian="bold" style:font-weight-complex="bold"/>
    </style:style>
    <style:style style:name="P11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2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3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4006b" fo:language="el" fo:country="GR" fo:font-weight="bold" style:font-weight-asian="bold" style:font-weight-complex="bold"/>
    </style:style>
    <style:style style:name="P15" style:family="paragraph" style:parent-style-name="Table_20_Contents">
      <style:text-properties fo:color="#000080" fo:language="el" fo:country="GR" fo:font-weight="bold" style:font-weight-asian="bold" style:font-weight-complex="bold"/>
    </style:style>
    <style:style style:name="P16" style:family="paragraph" style:parent-style-name="Table_20_Contents">
      <style:paragraph-properties fo:background-color="#ffff66">
        <style:background-image/>
      </style:paragraph-properties>
    </style:style>
    <style:style style:name="P17" style:family="paragraph" style:parent-style-name="Table_20_Contents">
      <style:paragraph-properties fo:background-color="#ffff99">
        <style:background-image/>
      </style:paragraph-properties>
    </style:style>
    <style:style style:name="P18" style:family="paragraph" style:parent-style-name="Table_20_Contents" style:list-style-name="L1">
      <style:text-properties fo:language="el" fo:country="GR"/>
    </style:style>
    <style:style style:name="P19" style:family="paragraph" style:parent-style-name="Table_20_Contents" style:list-style-name="L2">
      <style:text-properties fo:language="el" fo:country="GR"/>
    </style:style>
    <style:style style:name="P20" style:family="paragraph" style:parent-style-name="Table_20_Contents" style:list-style-name="L3">
      <style:paragraph-properties fo:margin-left="2.501cm" fo:margin-right="0cm" fo:text-indent="-0.635cm" style:auto-text-indent="false"/>
      <style:text-properties fo:language="el" fo:country="GR"/>
    </style:style>
    <style:style style:name="P21" style:family="paragraph" style:parent-style-name="Table_20_Contents" style:list-style-name="L4">
      <style:paragraph-properties fo:margin-left="2.501cm" fo:margin-right="0cm" fo:text-indent="-0.635cm" style:auto-text-indent="false"/>
      <style:text-properties fo:language="el" fo:country="GR"/>
    </style:style>
    <style:style style:name="P22" style:family="paragraph" style:parent-style-name="Table_20_Contents" style:list-style-name="L5">
      <style:paragraph-properties fo:margin-left="2.501cm" fo:margin-right="0cm" fo:text-indent="-0.635cm" style:auto-text-indent="false"/>
      <style:text-properties fo:language="el" fo:country="GR"/>
    </style:style>
    <style:style style:name="P23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el" fo:country="GR"/>
    </style:style>
    <style:style style:name="T4" style:family="text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008000" fo:language="el" fo:country="GR" fo:font-weight="bold" style:font-weight-asian="bold" style:font-weight-complex="bold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000080" fo:font-size="10pt" fo:language="el" fo:country="GR" fo:font-weight="bold" style:font-size-asian="10pt" style:font-weight-asian="bold" style:font-size-complex="10pt" style:font-weight-complex="bold"/>
    </style:style>
    <style:style style:name="T10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11" style:family="text">
      <style:text-properties fo:color="#000080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color="#000080" fo:font-size="10pt" fo:language="en" fo:country="US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GB" style:font-size-asian="10pt" style:font-size-complex="10pt"/>
    </style:style>
    <style:style style:name="T15" style:family="text">
      <style:text-properties fo:font-size="10pt" fo:language="el" fo:country="GR" style:font-size-asian="10pt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color="#000000" fo:font-size="10pt" fo:language="el" fo:country="GR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rmHealth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1"/>
          <form:hidden form:name="search1" form:control-implementation="ooo:com.sun.star.form.component.HiddenControl" form:id="control2"/>
          <form:hidden form:name="Action" form:control-implementation="ooo:com.sun.star.form.component.HiddenControl" form:id="control3" form:value="Go"/>
          <form:hidden form:name="featureid" form:control-implementation="ooo:com.sun.star.form.component.HiddenControl" form:id="control4" form:value="HGConsumerContent"/>
        </form:form>
        <form:form form:name="frmLocalInfoSearch" form:apply-filter="true" form:control-implementation="ooo:com.sun.star.form.component.Form" office:target-frame="_top" xlink:href="/LocalSearch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u" form:control-implementation="ooo:com.sun.star.form.component.HiddenControl" form:id="control5"/>
          <form:hidden form:name="language" form:control-implementation="ooo:com.sun.star.form.component.HiddenControl" form:id="control6"/>
          <form:hidden form:name="COL" form:control-implementation="ooo:com.sun.star.form.component.HiddenControl" form:id="control7" form:value="Medtropolis"/>
        </form:form>
        <form:form form:name="frmMedline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8"/>
          <form:hidden form:name="query" form:control-implementation="ooo:com.sun.star.form.component.HiddenControl" form:id="control9"/>
          <form:hidden form:name="range" form:control-implementation="ooo:com.sun.star.form.component.HiddenControl" form:id="control10" form:value="Explicit"/>
          <form:hidden form:name="search1" form:control-implementation="ooo:com.sun.star.form.component.HiddenControl" form:id="control11"/>
          <form:hidden form:name="f" form:control-implementation="ooo:com.sun.star.form.component.HiddenControl" form:id="control12" form:value="S"/>
          <form:hidden form:name="ReADER" form:control-implementation="ooo:com.sun.star.form.component.HiddenControl" form:id="control13" form:value="1"/>
          <form:hidden form:name="2YR" form:control-implementation="ooo:com.sun.star.form.component.HiddenControl" form:id="control14" form:value="on"/>
          <form:hidden form:name="stem" form:control-implementation="ooo:com.sun.star.form.component.HiddenControl" form:id="control15" form:value="0"/>
          <form:hidden form:name="d" form:control-implementation="ooo:com.sun.star.form.component.HiddenControl" form:id="control16" form:value="fmedl"/>
          <form:hidden form:name="word" form:control-implementation="ooo:com.sun.star.form.component.HiddenControl" form:id="control17"/>
          <form:hidden form:name="search_option" form:control-implementation="ooo:com.sun.star.form.component.HiddenControl" form:id="control18" form:value="exact"/>
          <form:hidden form:name="featureid" form:control-implementation="ooo:com.sun.star.form.component.HiddenControl" form:id="control19" form:value="SearchMedLine"/>
        </form:form>
        <form:form form:name="frmGuideToDrug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MedicalDict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word" form:control-implementation="ooo:com.sun.star.form.component.HiddenControl" form:id="control20"/>
          <form:hidden form:name="search_option" form:control-implementation="ooo:com.sun.star.form.component.HiddenControl" form:id="control21" form:value="exact"/>
          <form:hidden form:name="search1" form:control-implementation="ooo:com.sun.star.form.component.HiddenControl" form:id="control22"/>
          <form:hidden form:name="featureid" form:control-implementation="ooo:com.sun.star.form.component.HiddenControl" form:id="control23" form:value="SearchMedDic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/>Ενότητα Λογισμικού:</text:p>
            <text:p text:style-name="P13">Κυκλοφορία ουσιών</text:p>
          </table:table-cell>
          <table:table-cell table:style-name="Table1.B1" office:value-type="string">
            <text:p text:style-name="P10"><text:s/>Βιολογία <text:s/>Α <text:s/>Γυμνασίου - Φύλλο εργασίας:</text:p>
            <text:p text:style-name="P13">Κυκλοφορικό σύστημα του ανθρώπου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Ονοματεπώνυμο:</text:p>
            <text:p text:style-name="P12"/>
          </table:table-cell>
          <table:table-cell table:style-name="Table2.A1" office:value-type="string">
            <text:p text:style-name="P11">Τμήμα</text:p>
            <text:p text:style-name="P12"/>
          </table:table-cell>
          <table:table-cell table:style-name="Table2.A1" office:value-type="string">
            <text:p text:style-name="P11">Ομάδα</text:p>
            <text:p text:style-name="P12"/>
          </table:table-cell>
          <table:table-cell table:style-name="Table2.D1" office:value-type="string">
            <text:p text:style-name="P11">Ημερομηνία</text:p>
            <text:p text:style-name="P12"/>
          </table:table-cell>
        </table:table-row>
      </table:table>
      <text:p text:style-name="P3">Δραστηριότητα 1η</text:p>
      <text:p text:style-name="P4"><text:span text:style-name="T3">Αναρωτήθηκες ποτέ γιατί όταν τρέχεις η καρδιά σου χτυπάει πιο γρήγορα; </text:span><text:span text:style-name="T6">Άνοιξε</text:span><text:span text:style-name="T3"> το βιβλίο σου στη σελίδα 65, </text:span><text:span text:style-name="T6">μελέτησε</text:span><text:span text:style-name="T3"> την πρώτη ενότητα της παραγράφου 3.4 και </text:span><text:span text:style-name="T6">απάντησε</text:span><text:span text:style-name="T3"> στις παρακάτω ερωτήσεις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Οι κινήσεις μας γίνονται με τη βοήθεια οργάνων που λέγονται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Οι μύες αποτελούνται από κύτταρα που λέγονται 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Για να κάνουν κινήσεις τα κύτταρα αυτά χρειάζονται 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Που για να την παράγουν πρέπει να προμηθευτούν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Η καρδιά πρέπει να εργαστεί εντονότερα για να τα 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5"/>
      <text:p text:style-name="P4"><text:span text:style-name="T6">Μελέτησε</text:span><text:span text:style-name="T3"> τώρα τη δεύτερη και την τρίτη ενότητα της παραγράφου 3.4 και </text:span><text:span text:style-name="T6">απάντησε</text:span><text:span text:style-name="T3"> στις παρακάτω ερωτήσεις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Το αίμα παίρνει από το έντερο και μεταφέρει στα κύτταρα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Το αίμα παίρνει από τα κύτταρα και μεταφέρει για να αποβληθούν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9">Πόσους χώρους διαθέτει η καρδιά του ανθρώπου;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4"><text:span text:style-name="T3"><text:s/></text:span><text:span text:style-name="T4">Δραστηριότητα 2η</text:span></text:p>
      <text:p text:style-name="P4"><text:span text:style-name="T6">Άνοιξε</text:span><text:span text:style-name="T3"> το λογισμικό της Βιολογίας, </text:span><text:span text:style-name="T6">επέλεξε</text:span><text:span text:style-name="T3"> <text:s/>την κεντρική σελίδα, </text:span></text:p>
      <text:p text:style-name="P4"><text:span text:style-name="T6">επέλεξε</text:span><text:span text:style-name="T3"> την ενότητα “Κυκλοφορία ουσιών”, </text:span></text:p>
      <text:p text:style-name="P4"><text:span text:style-name="T6">επέλεξε</text:span><text:span text:style-name="T3"> (με 5 διαδοχικά κλικ στο βέλος “επόμενο”) την οθόνη “Κυκλοφορικό σύστημα ανθρώπου”.</text:span></text:p>
      <text:p text:style-name="P4"><text:span text:style-name="T6">Επέλεξε</text:span><text:span text:style-name="T3"> “κυκλοφορικό σύστημα” και </text:span><text:span text:style-name="T6">απάντησε</text:span><text:span text:style-name="T3"> στην ερώτηση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Το κυκλοφορικό σύστημα του ανθρώπου αποτελείται από</text:p>
          </table:table-cell>
          <table:table-cell table:style-name="Table5.B1" office:value-type="string">
            <text:p text:style-name="P17"/>
            <text:p text:style-name="P17"/>
          </table:table-cell>
        </table:table-row>
      </table:table>
      <text:p text:style-name="P4"><text:span text:style-name="T6">Επέλεξε</text:span><text:span text:style-name="T3"> “αρτηρίες” </text:span><text:span text:style-name="T6">παρακολούθησε</text:span><text:span text:style-name="T3"> την προσομοίωση, </text:span><text:span text:style-name="T6">μελέτησε</text:span><text:span text:style-name="T3"> το κείμενο και </text:span><text:span text:style-name="T6">απάντησε</text:span><text:span text:style-name="T3"> στις ερωτήσεις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Οι αρτηρίες μεταφέρουν αίμα από</text:p>
          </table:table-cell>
          <table:table-cell table:style-name="Table6.B1" office:value-type="string">
            <text:p text:style-name="P16"/>
          </table:table-cell>
        </table:table-row>
        <table:table-row>
          <table:table-cell table:style-name="Table6.A2" office:value-type="string">
            <text:p text:style-name="P9">Τα τοιχώματά τους είναι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9">Για να αντέχουν 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4"><text:span text:style-name="T6">Επέλεξε</text:span><text:span text:style-name="T3"> “φλέβες”, </text:span><text:span text:style-name="T6">παρακολούθησε</text:span><text:span text:style-name="T3"> την προσομοίωση, </text:span><text:span text:style-name="T6">μελέτησε</text:span><text:span text:style-name="T3"> το κείμενο και </text:span><text:span text:style-name="T6">απάντησε</text:span><text:span text:style-name="T3"> στις ερωτήσεις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Οι φλέβες επαναφέρουν το αίμα στην</text:p>
          </table:table-cell>
          <table:table-cell table:style-name="Table7.B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9">Για να μη μπορεί να γυρίσει πίσω το αίμα διαθέτουν</text:p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P4"><text:span text:style-name="T6">Επέλεξε</text:span><text:span text:style-name="T3"> “Μικρή κυκλοφορία”, </text:span><text:span text:style-name="T6">παρατήρησε</text:span><text:span text:style-name="T3"> προσεκτικά και </text:span><text:span text:style-name="T6">απάντησε</text:span><text:span text:style-name="T3"> στην ερώτηση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">Μικρή κυκλοφορία λέμε τη διαδρομή του αίματος από</text:p>
            <text:p text:style-name="P9"/>
          </table:table-cell>
          <table:table-cell table:style-name="Table8.B1" office:value-type="string">
            <text:p text:style-name="P17"/>
            <text:p text:style-name="P17"/>
          </table:table-cell>
        </table:table-row>
      </table:table>
      <text:p text:style-name="P4"><text:span text:style-name="T6">Επέλεξε</text:span><text:span text:style-name="T3"> “Μεγάλη κυκλοφορία”, </text:span><text:span text:style-name="T6">παρατήρησε</text:span><text:span text:style-name="T3"> προσεκτικά και </text:span><text:span text:style-name="T6">απάντησε</text:span><text:span text:style-name="T3"> στην ερώτηση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9">Μεγάλη κυκλοφορία λέμε τη διαδρομή του αίματος από</text:p>
            <text:p text:style-name="P9"/>
          </table:table-cell>
          <table:table-cell table:style-name="Table9.B1" office:value-type="string">
            <text:p text:style-name="P17"/>
            <text:p text:style-name="P17"/>
            <text:p text:style-name="P17"/>
          </table:table-cell>
        </table:table-row>
      </table:table>
      <text:p text:style-name="P4"><text:span text:style-name="T6">Επέλεξε</text:span><text:span text:style-name="T3"> “ανατομία της καρδιάς”, </text:span><text:span text:style-name="T6">επέλεξε</text:span><text:span text:style-name="T3"> διαδοχικά τις 4 επιλογές στο αριστερό μέρος, </text:span><text:span text:style-name="T6">παρακολούθησε</text:span><text:span text:style-name="T3"> τις <text:s/>αλλαγές, </text:span><text:span text:style-name="T6">παρατήρησε</text:span><text:span text:style-name="T3"> από πού έρχεται και πού πηγαίνει το αίμα, και </text:span><text:span text:style-name="T6">απάντησε</text:span><text:span text:style-name="T3"> στις ερωτήσεις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>Στον αριστερό κόλπο το αίμα έρχεται από</text:p>
          </table:table-cell>
          <table:table-cell table:style-name="Table10.B1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P9">Στον δεξιό κόλπο το αίμα έρχεται από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P9">Από την αριστερή κοιλία το αίμα πηγαίνει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P9">Από την δεξιά κοιλία το αίμα πηγαίνει</text:p>
          </table:table-cell>
          <table:table-cell table:style-name="Table10.B2" office:value-type="string">
            <text:p text:style-name="Table_20_Contents"/>
          </table:table-cell>
        </table:table-row>
      </table:table>
      <text:p text:style-name="P4"><text:span text:style-name="T6">Επέλεξε</text:span><text:span text:style-name="T3"> την επόμενη οθόνη με κλικ στο βέλος “επόμενο”.</text:span><text:span text:style-name="T6">Παρακολούθησε</text:span><text:span text:style-name="T3"> σε αργή και γρήγορη κίνηση την πορεία που ακολουθεί μια μάζα αίματος στην καρδιά. Επιβεβαιώνονται οι προηγούμενες απαντήσεις σου;</text:span></text:p>
      <text:p text:style-name="P3"><text:soft-page-break/></text:p>
      <text:p text:style-name="P3">Δραστηριότητα 3η</text:p>
      <text:p text:style-name="P4"><text:span text:style-name="T6">Άνοιξε</text:span><text:span text:style-name="T3"> το βιβλίο σου στη σελίδα 66, </text:span><text:span text:style-name="T6">μελέτησε</text:span><text:span text:style-name="T3"> το κείμενο στο επάνω μέρος της και τον πίνακα στο κάτω μέρος της και </text:span><text:span text:style-name="T6">συμπλήρωσε</text:span><text:span text:style-name="T3"> τον παρακάτω πίνακα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table:number-columns-spanned="4" office:value-type="string">
            <text:p text:style-name="P14">Κυριότερες διαφορές μεταξύ των αιμοφόρων αγγείων του ανθρώπου</text:p>
          </table:table-cell>
          <table:covered-table-cell/>
          <table:covered-table-cell/>
          <table:covered-table-cell/>
        </table:table-row>
        <table:table-row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>Αρτηρίες</text:p>
          </table:table-cell>
          <table:table-cell table:style-name="Table11.A2" office:value-type="string">
            <text:p text:style-name="P9">Φλέβες</text:p>
          </table:table-cell>
          <table:table-cell table:style-name="Table11.D2" office:value-type="string">
            <text:p text:style-name="P9">Τριχοειδή αγγεία</text:p>
          </table:table-cell>
        </table:table-row>
        <table:table-row>
          <table:table-cell table:style-name="Table11.A2" office:value-type="string">
            <text:p text:style-name="P9">Τοιχώματα</text:p>
          </table:table-cell>
          <table:table-cell table:style-name="Table11.B3" office:value-type="string">
            <text:p text:style-name="Table_20_Contents"/>
          </table:table-cell>
          <table:table-cell table:style-name="Table11.B3" office:value-type="string">
            <text:p text:style-name="Table_20_Contents"/>
          </table:table-cell>
          <table:table-cell table:style-name="Table11.D3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P9">Διάμετρος</text:p>
          </table:table-cell>
          <table:table-cell table:style-name="Table11.B3" office:value-type="string">
            <text:p text:style-name="Table_20_Contents"/>
          </table:table-cell>
          <table:table-cell table:style-name="Table11.B3" office:value-type="string">
            <text:p text:style-name="Table_20_Contents"/>
          </table:table-cell>
          <table:table-cell table:style-name="Table11.D3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P9">Βαλβίδες</text:p>
          </table:table-cell>
          <table:table-cell table:style-name="Table11.B3" office:value-type="string">
            <text:p text:style-name="Table_20_Contents"/>
          </table:table-cell>
          <table:table-cell table:style-name="Table11.B3" office:value-type="string">
            <text:p text:style-name="Table_20_Contents"/>
          </table:table-cell>
          <table:table-cell table:style-name="Table11.D3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P9">Ρόλος</text:p>
            <text:p text:style-name="P9"/>
            <text:p text:style-name="P9"/>
          </table:table-cell>
          <table:table-cell table:style-name="Table11.B3" office:value-type="string">
            <text:p text:style-name="Table_20_Contents"/>
          </table:table-cell>
          <table:table-cell table:style-name="Table11.B3" office:value-type="string">
            <text:p text:style-name="Table_20_Contents"/>
          </table:table-cell>
          <table:table-cell table:style-name="Table11.D3" office:value-type="string">
            <text:p text:style-name="Table_20_Contents"/>
          </table:table-cell>
        </table:table-row>
      </table:table>
      <text:p text:style-name="P4"><text:span text:style-name="T6">Κλείσε</text:span><text:span text:style-name="T3"> την εφαρμογή της Βιολογίας.</text:span></text:p>
      <text:p text:style-name="P5"><text:span text:style-name="T7">Αποθήκευσε</text:span> το (συμπληρωμένο) φύλλο εργασίας (Αρχείο – <text:span text:style-name="T1">file </text:span><text:span text:style-name="T8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7">στείλε</text:span> το στον καθηγητή σου.</text:p>
      <text:p text:style-name="P5">.</text:p>
      <text:p text:style-name="P8">Στο Σπίτι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0">Μάθημα: 3.4.1</text:p>
          </table:table-cell>
          <table:table-cell table:style-name="Table12.B1" office:value-type="string">
            <text:p text:style-name="P9"><text:span text:style-name="T5">Κυκλοφορικό σύστημα του ανθρώπου</text:span> (σελίδες: 65 - 67)</text:p>
          </table:table-cell>
        </table:table-row>
      </table:table>
      <text:p text:style-name="P6">Ενότητες:</text:p>
      <table:table table:name="Table13" table:style-name="Table13">
        <table:table-column table:style-name="Table13.A"/>
        <table:table-row>
          <table:table-cell table:style-name="Table13.A1" office:value-type="string">
            <text:list xml:id="list20418287" text:style-name="L1">
              <text:list-item>
                <text:p text:style-name="P18">Οι χτύποι της καρδιάς μας είναι συχνότεροι όταν τρέχουμε</text:p>
              </text:list-item>
              <text:list-item>
                <text:p text:style-name="P18">Ο ρόλος του κυκλοφορικού συστήματος </text:p>
              </text:list-item>
              <text:list-item>
                <text:p text:style-name="P18">Οι χώροι της καρδιάς του ανθρώπου (εικόνα)</text:p>
              </text:list-item>
              <text:list-item>
                <text:p text:style-name="P18">Τα είδη των αιμοφόρων αγγείων και ο ρόλος τους</text:p>
              </text:list-item>
              <text:list-item>
                <text:p text:style-name="P18">Διαφορές των αιμοφόρων αγγείων (πίνακας 3.1)</text:p>
              </text:list-item>
              <text:list-item>
                <text:p text:style-name="P18">Η πορεία του αίματος (σελ. 67)</text:p>
              </text:list-item>
            </text:list>
          </table:table-cell>
        </table:table-row>
      </table:table>
      <text:p text:style-name="P7">Εργασίες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9">Ερωτήσεις του βιβλίου: 1, 2Α, 2Β (σελ. 69 - 70)</text:p>
          </table:table-cell>
        </table:table-row>
      </table:table>
      <text:p text:style-name="P7">Αν κατανόησες το μάθημα μπορείς να απαντήσεις στις παρακάτω ερωτήσεις: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20427187" text:style-name="L2">
              <text:list-item>
                <text:p text:style-name="P19">Να εξηγήσεις ποιος είναι ο ρόλος του κυκλοφορικού συστήματος του ανθρώπου.</text:p>
              </text:list-item>
              <text:list-item>
                <text:p text:style-name="P19">Να εξηγήσεις γιατί όταν τρέχουμε η καρδιά μας “χτυπάει” συχνότερα.</text:p>
              </text:list-item>
              <text:list-item>
                <text:p text:style-name="P19">Να περιγράψεις την ανθρώπινη καρδιά.</text:p>
              </text:list-item>
              <text:list-item>
                <text:p text:style-name="P19">Ποια είναι τα είδη των αιμοφόρων αγγείων και ποιος είναι ο ρόλος του κάθε είδους;</text:p>
              </text:list-item>
              <text:list-item>
                <text:p text:style-name="P19">Να συγκρίνεις τα είδη των αιμοφόρων αγγείων ως προς </text:p>
              </text:list-item>
            </text:list>
            <text:list xml:id="list20419387" text:style-name="L3">
              <text:list-item>
                <text:p text:style-name="P20">τη διάμετρό τους</text:p>
              </text:list-item>
            </text:list>
            <text:list xml:id="list20422562" text:style-name="L4">
              <text:list-item>
                <text:p text:style-name="P21">το πάχος των τοιχωμάτων τους</text:p>
              </text:list-item>
            </text:list>
            <text:list xml:id="list20413477" text:style-name="L5">
              <text:list-item>
                <text:p text:style-name="P22">την ύπαρξη, στο εσωτερικό τους, βαλβίδων </text:p>
              </text:list-item>
            </text:list>
          </table:table-cell>
        </table:table-row>
      </table:table>
      <text:p text:style-name="P7">Δραστηριότητες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><text:span text:style-name="T3">Μπορείς</text:span> <text:span text:style-name="T3">να</text:span> <text:span text:style-name="T3">επισκεφθείς</text:span>:<text:span text:style-name="T3"> </text:span><text:a xlink:type="simple" xlink:href="http://www.medtropolis.com/">http://www.medtropolis.com/</text:a><text:span text:style-name="T3"> <text:s/>(Αγγλικά και Ισπανικά) και στη συνέχεια τον σύνδεσμο “</text:span><text:span text:style-name="T1">Virtual body” </text:span><text:span text:style-name="T3">για</text:span><text:span text:style-name="T1">:</text:span><text:span text:style-name="T3"> το σκελετό, το πεπτικό σύστημα, τον εγκέφαλο και την καρδιά. Υπάρχουν επίσης σύνδεσμοι για θέματα υγείας (π.χ. </text:span><text:a xlink:type="simple" xlink:href="http://kidshealth.asp/">Kids Health </text:a><text:span text:style-name="T1">)</text:span><text:span text:style-name="T3"> καθώς και μηχανή αναζήτησης.</text:span></text:p>
            <text:p text:style-name="P15">Μπορείς να ψάξεις με τις παρακάτω λέξεις – κλειδιά:</text:p>
            <text:p text:style-name="Standard"><text:span text:style-name="T15">Καρδιά:</text:span><text:span text:style-name="T13">heart, </text:span><text:span text:style-name="T15">Υγεία:</text:span><text:span text:style-name="T13"> Health, </text:span><text:span text:style-name="T15">Κόλπος: </text:span><text:span text:style-name="T16">atrium,</text:span><text:span text:style-name="T15"> Κοιλία: </text:span><text:span text:style-name="T16">ventricle,</text:span><text:span text:style-name="T13"> </text:span><text:span text:style-name="T15">Αιμοφόρα</text:span><text:span text:style-name="T13"> </text:span><text:span text:style-name="T15">αγγεία</text:span><text:span text:style-name="T13"> : blood </text:span><text:span text:style-name="T14">vessels,</text:span><text:span text:style-name="T13"> </text:span><text:span text:style-name="T15">Αρτηρίες</text:span><text:span text:style-name="T13"> : arteries , </text:span><text:span text:style-name="T15">Φλέβες : veins <text:s/>Τριχοειδή αιμοφόρα αγγεία : capillaries, Βαλβίδες : valves</text:span></text:p>
            <text:p text:style-name="Table_20_Contents"><text:span text:style-name="T9">Μπορείς (για την κυκλοφορία του αίματος) να δεις τ</text:span><text:span text:style-name="T11">o</text:span><text:span text:style-name="T9"> παρακάτω βίντεο:</text:span><text:span text:style-name="T10"> <text:s/></text:span><text:a xlink:type="simple" xlink:href="http://www.youtube.com/watch?v=9QIo9-78qwU">http://www.youtube.com/watch?v=9QIo9-78qwU</text:a><text:span text:style-name="T12"> </text:span></text:p>
            <text:p text:style-name="Table_20_Contents"><text:span text:style-name="T17">ή αυτό</text:span><text:span text:style-name="T10"> <text:s/></text:span><text:a xlink:type="simple" xlink:href="http://www.youtube.com/watch?v=nx-XRC_1n-Q">http://www.youtube.com/watch?v=nx-XRC_1n-Q</text:a><text:span text:style-name="T10"> </text:span></text:p>
          </table:table-cell>
        </table:table-row>
      </table:table>
      <text:p text:style-name="P5"/>
      <text:p text:style-name="P5"/>
      <text:p text:style-name="P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2"/><text:a xlink:type="simple" xlink:href="http://users.thess.sch.gr/benosm/">http://users.thess.sch.gr/benosm/</text:a> <text:s text:c="8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08:16:58.28</meta:creation-date>
    <dc:date>2009-12-31T21:15:23.45</dc:date>
    <meta:editing-duration>PT87H48M51S</meta:editing-duration>
    <meta:editing-cycles>13</meta:editing-cycles>
    <meta:generator>OpenOffice.org/3.1$Win32 OpenOffice.org_project/310m19$Build-9420</meta:generator>
    <dc:creator>Mickael Benos</dc:creator>
    <meta:document-statistic meta:table-count="16" meta:image-count="0" meta:object-count="0" meta:page-count="2" meta:paragraph-count="84" meta:word-count="691" meta:character-count="4649"/>
    <meta:user-defined meta:name="Info 1"/>
    <meta:user-defined meta:name="Info 2"/>
    <meta:user-defined meta:name="Info 3"/>
    <meta:user-defined meta:name="Info 4"/>
  </office:meta>
</office:document-meta>
</file>